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tyle="italic" style:font-style-asian="italic"/>
    </style:style>
    <style:style style:name="T26" style:parent-style-name="Standardnípísmoodstavce" style:family="text">
      <style:text-properties style:font-name="Arial" style:font-name-complex="Arial" fo:font-style="italic" style:font-style-asian="italic"/>
    </style:style>
    <style:style style:name="P27" style:parent-style-name="Textpozn.podčarou" style:family="paragraph">
      <style:paragraph-properties fo:text-align="justify"/>
    </style:style>
    <style:style style:name="P2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/>
    </style:style>
    <style:style style:name="P3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bottom="0.0833in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3" style:family="table-column">
      <style:table-column-properties style:column-width="3.3465in" style:use-optimal-column-width="false"/>
    </style:style>
    <style:style style:name="TableColumn74" style:family="table-column">
      <style:table-column-properties style:column-width="3.3465in" style:use-optimal-column-width="false"/>
    </style:style>
    <style:style style:name="Table72" style:family="table">
      <style:table-properties style:width="6.693in" fo:margin-left="0in" table:align="left"/>
    </style:style>
    <style:style style:name="TableRow75" style:family="table-row">
      <style:table-row-properties style:row-height="0.7875in" style:use-optimal-row-height="false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7" style:parent-style-name="PodpisovePole" style:family="paragraph">
      <style:paragraph-properties fo:keep-with-next="always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9" style:family="table-row">
      <style:table-row-properties style:row-height="0.7875in" style:use-optimal-row-height="false"/>
    </style:style>
    <style:style style:name="TableCell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2" style:parent-style-name="Standard" style:family="paragraph">
      <style:text-properties style:font-name="Arial" fo:color="#000000" fo:font-size="11pt" style:font-size-asian="11pt" style:font-size-complex="11pt"/>
    </style:style>
    <style:style style:name="P8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ec<text:s/>Jinošov</text:p>
      <text:p text:style-name="P2"><text:span text:style-name="T3">Zastupitelstvo obce<text:s/></text:span><text:span text:style-name="T4">Jinošov</text:span></text:p>
      <text:p text:style-name="P5"/>
      <text:p text:style-name="P6">Obecně závazná vyhláška obce<text:s/>Jinošov</text:p>
      <text:p text:style-name="P7">o nočním klidu</text:p>
      <text:p text:style-name="P8"/>
      <text:p text:style-name="P9">Zastupitelstvo obce<text:s/>Jinošov<text:s/>se na svém zasedání dne<text:s/>14.<text:s/>12.<text:s/>2023 usneslo vydat na základě ustanovení § 10 písm. d) a ustanovení § 84<text:s/>odst. 2 písm. h) zákona č. 128/2000 Sb., o obcích (obecní zřízení), ve znění pozdějších předpisů, a na základě ustanovení § 5 odst. 7 zákona č. 251/2016 Sb., o některých přestupcích, ve znění pozdějších předpisů, tuto obecně závaznou vyhlášku:</text:p>
      <text:p text:style-name="P10"/>
      <text:p text:style-name="P11">Čl. 1</text:p>
      <text:p text:style-name="P12">Předmět</text:p>
      <text:p text:style-name="P13"/>
      <text:p text:style-name="P14">Předmětem této obecně závazné vyhlášky je stanovení výjimečných případů, při nichž nemusí být doba nočního klidu dodržována.</text:p>
      <text:p text:style-name="P15"/>
      <text:p text:style-name="P16">Čl. 2</text:p>
      <text:p text:style-name="P17">Doba nočního klidu</text:p>
      <text:p text:style-name="P18"/>
      <text:p text:style-name="P19"><text:span text:style-name="T20">Dobou nočního klidu se rozumí doba od dvacáté druhé do šesté hodiny.</text:span><text:span text:style-name="T21"><text:note text:note-class="footnote" text:id="_ftn0"><text:note-citation>1</text:note-citation><text:note-body><text:p text:style-name="P22"><text:s/>po<text:span text:style-name="T23">dle<text:s/></text:span><text:span text:style-name="T24">ustanovení § 5 odst. 7 zákona č. 251/2016 Sb., o některých přestupcích, ve znění pozdějších předpisů, platí, že:<text:s/></text:span><text:span text:style-name="T25">„Dobou nočního klidu se rozumí doba od dvacáté druhé do šesté hodiny. Obec může obecně závaznou vyhláškou stanovit výjimečné případy, zejména s</text:span><text:span text:style-name="T26">lavnosti nebo obdobné společenské nebo rodinné akce, při nichž je doba nočního klidu vymezena dobou kratší nebo při nichž nemusí být doba nočního klidu dodržována“</text:span></text:p><text:p text:style-name="P27"/></text:note-body></text:note></text:span></text:p>
      <text:p text:style-name="P28"/>
      <text:p text:style-name="P29">Čl. 3</text:p>
      <text:p text:style-name="P30">Stanovení výjimečných případů, při nichž nemusí být doba nočního klidu dodržována</text:p>
      <text:p text:style-name="P31"/>
      <text:p text:style-name="P32">1) Doba nočního klidu nemusí být dodržována:</text:p>
      <text:p text:style-name="P33">a) v noci z 31. prosince na 1. ledna z důvodu konání oslav příchodu nového roku,</text:p>
      <text:p text:style-name="P34">b) v noci ze dne konání tradiční akce „Ostatková zábava“ na den následující konanou<text:s/>jednu noc<text:s/>v měsíci únoru,</text:p>
      <text:p text:style-name="P35">c) v noci ze dne 30. 4. na 1. 5.<text:s/>v době konání tradiční akce<text:s/>„Čarodějnice“<text:s/>na den následující konanou<text:s/>jednu noc v měsíci dubnu,</text:p>
      <text:p text:style-name="P36">d) v noci ze dne konání tradiční akce „Předpouťová zábava“ na den následující konanou jednu noc v noci ze soboty na neděli konec měsíce června/začátek měsíce července (podle kalendáře),</text:p>
      <text:p text:style-name="P37">e) v noci ze<text:s/>dne konání tradiční akce „Jinošovská pouť“ na den následující<text:s/>konanou jednu noc v noci z neděle na pondělí konec měsíce června/začátek měsíce července (podle kalendáře),</text:p>
      <text:p text:style-name="P38"><text:span text:style-name="T39">f</text:span><text:span text:style-name="T40">) v noci ze dne konání tradiční akce „Rozloučení s</text:span><text:span text:style-name="T41"> </text:span><text:span text:style-name="T42">prázdninami</text:span><text:span text:style-name="T43">/Letní kino</text:span><text:span text:style-name="T44">“ na den následující<text:s/></text:span><text:span text:style-name="T45">konanou jednu noc v noci ze soboty na neděli</text:span><text:span text:style-name="T46"><text:s/>konec<text:s/></text:span><text:span text:style-name="T47">měsíc</text:span><text:span text:style-name="T48">e</text:span><text:span text:style-name="T49"><text:s/>srpn</text:span><text:span text:style-name="T50">a</text:span><text:span text:style-name="T51">.</text:span></text:p>
      <text:p text:style-name="P52">2) Informace o konkrétním termínu konání akcí uvedených v odst. 1 tohoto článku obecně závazné vyhlášky bude zveřejněna obecním úřadem<text:s/>Jinošov<text:s/>na úřední desce minimálně<text:s/>10<text:s/>dnů<text:s/>před datem konání.</text:p>
      <text:p text:style-name="P53"/>
      <text:p text:style-name="P54"/>
      <text:soft-page-break/>
      <text:p text:style-name="P55">Čl. 4</text:p>
      <text:p text:style-name="P56">Účinnost</text:p>
      <text:p text:style-name="P57"/>
      <text:p text:style-name="P58">Tato obecně závazná vyhláška nabývá účinnosti<text:s/>1. 1. 2024.</text:p>
      <text:p text:style-name="P59"/>
      <text:p text:style-name="P60"/>
      <text:p text:style-name="P61"><text:span text:style-name="T62"><text:s text:c="5"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Rostislav Pěnčík<text:s/>v. r.<text:line-break/><text:s/>starosta</text:p>
          </table:table-cell>
          <table:table-cell table:style-name="TableCell78">
            <text:p text:style-name="PodpisovePole">Mgr. Martina Vlachová<text:s/>v. r.<text:line-break/><text:s/>místostarostka</text:p>
          </table:table-cell>
        </table:table-row>
        <table:table-row table:style-name="TableRow79">
          <table:table-cell table:style-name="TableCell80">
            <text:p text:style-name="PodpisovePole"/>
          </table:table-cell>
          <table:table-cell table:style-name="TableCell81">
            <text:p text:style-name="PodpisovePole"/>
          </table:table-cell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Normální">
      <style:text-properties style:font-name="Arial" style:font-name-asian="Arial" style:font-name-complex="Arial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Odstavec" style:display-name="Odstavec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UvodniVeta" style:display-name="UvodniVeta" style:family="paragraph">
      <style:paragraph-properties fo:text-align="justify" fo:margin-top="0.043in" fo:margin-bottom="0.0833in" fo:line-height="115%"/>
      <style:text-properties style:font-name="Arial" style:font-name-asian="Arial" style:font-name-complex="Arial" fo:font-size="11pt" style:font-size-asian="11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TextChar" style:display-name="Text Char" style:family="text">
      <style:text-properties style:font-name="Arial" style:font-name-asian="Arial" style:font-name-complex="Arial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křina Lubomír, Mgr.</dc:creator>
    <meta:creation-date>2024-03-07T08:47:00Z</meta:creation-date>
    <dc:date>2024-03-07T08:58:00Z</dc:date>
    <meta:print-date>2023-11-24T10:32:00Z</meta:print-date>
    <meta:template xlink:href="Normal.dotm" xlink:type="simple"/>
    <meta:editing-cycles>4</meta:editing-cycles>
    <meta:editing-duration>PT900S</meta:editing-duration>
    <meta:document-statistic meta:page-count="2" meta:paragraph-count="4" meta:word-count="299" meta:character-count="2060" meta:row-count="14" meta:non-whitespace-character-count="1765"/>
  </office:meta>
</office:document-meta>
</file>