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9b296"/>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orní Věstonice<text:line-break/>Zastupitelstvo obce Horní Věstonice</text:p>
      <text:h text:style-name="P4" text:outline-level="1">Obecně závazná vyhláška obce Horní Věstonice<text:line-break/>o místním poplatku ze psů</text:h>
      <text:p text:style-name="P3">Zastupitelstvo obce Horní Věstonice se na svém zasedání dne <text:span text:style-name="T1">27. 11.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600620385" text:style-name="L1">
        <text:list-item>
          <text:p text:style-name="P6">Obec Horní Věsto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113217259708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113136838838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61131823764944" text:style-name="L1">
        <text:list-item>
          <text:p text:style-name="P6">Sazba poplatku za kalendářní rok činí:</text:p>
          <text:list>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1131643013587"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113204351017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1131817291455"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1. listopadu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Blanka Hlaváčová v. r.<text:line-break/> starostka </text:p>
          </table:table-cell>
          <table:table-cell table:style-name="Podpisy.A1" office:value-type="string">
            <text:p text:style-name="PodpisovePole">Ing. Lukáš Červin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3T09:28:42.954000000</dc:date>
    <meta:generator>LibreOffice/7.5.2.2$Windows_X86_64 LibreOffice_project/53bb9681a964705cf672590721dbc85eb4d0c3a2</meta:generator>
    <meta:editing-duration>PT10M7S</meta:editing-duration>
    <meta:editing-cycles>3</meta:editing-cycles>
    <meta:print-date>2023-11-23T09:25:47.954000000</meta:print-date>
    <meta:document-statistic meta:table-count="1" meta:image-count="0" meta:object-count="0" meta:page-count="3" meta:paragraph-count="43" meta:word-count="619" meta:character-count="3774" meta:non-whitespace-character-count="3210"/>
  </office:meta>
</office:document-meta>
</file>