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2e249"/>
    </style:style>
    <style:style style:name="T2" style:family="text">
      <style:text-properties officeooo:rsid="0012fde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roznová Lhota<text:line-break/>Zastupitelstvo obce Hroznová Lhota</text:p>
      <text:h text:style-name="P4" text:outline-level="1">Obecně závazná vyhláška obce Hroznová Lhota<text:line-break/>o místním poplatku za obecní systém odpadového hospodářství</text:h>
      <text:p text:style-name="P3">Zastupitelstvo obce Hroznová Lhota se na svém zasedání dne <text:span text:style-name="T1">4</text:span>. <text:span text:style-name="T1">prosince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797916473" text:style-name="L1">
        <text:list-item>
          <text:p text:style-name="P6">Obec Hroznová Lhot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482692121795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482654325913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4826322679294" text:style-name="L1">
        <text:list-item>
          <text:p text:style-name="P6">Sazba poplatku za kalendářní rok činí 7<text:span text:style-name="T1">5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4826095967230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4827238491450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se v daném kalendářním roce zdržuje po dobu nejméně jednoho kalendářního měsíce v zahraničí, a to ve výši 1/12 výše poplatku za každý měsíc pobytu v zahraničí v příslušném kalendářním roce.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482736592356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2">1</text:span>/202<text:span text:style-name="T2">4</text:span>, Obecně závazná vyhláška obce o místním poplatku za obecní systém odpadového hospodářství, ze dne <text:span text:style-name="T1">5</text:span>. <text:span text:style-name="T1">června</text:span> 202<text:span text:style-name="T1">4</text:span>.</text:p>
        </text:list-item>
      </text:list>
      <text:h text:style-name="P5" text:outline-level="2">Čl. 8<text:line-break/>Účinnost</text:h>
      <text:p text:style-name="P1">Tato vyhláška nabývá účinnosti dnem 1. <text:span text:style-name="T1">ledna 202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tka Vašicová v. r.<text:line-break/> starostka </text:p>
          </table:table-cell>
          <table:table-cell table:style-name="Podpisy.A1" office:value-type="string">
            <text:p text:style-name="PodpisovePole">Jiří Kuče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8T11:00:49.953000000</dc:date>
    <meta:generator>LibreOffice/7.3.5.2$Windows_X86_64 LibreOffice_project/184fe81b8c8c30d8b5082578aee2fed2ea847c01</meta:generator>
    <meta:editing-duration>PT4M30S</meta:editing-duration>
    <meta:editing-cycles>2</meta:editing-cycles>
    <meta:document-statistic meta:table-count="1" meta:image-count="0" meta:object-count="0" meta:page-count="3" meta:paragraph-count="55" meta:word-count="907" meta:character-count="5729" meta:non-whitespace-character-count="4901"/>
  </office:meta>
</office:document-meta>
</file>