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31" style:parent-style-name="Standardnípísmoodstavce" style:family="text">
      <style:text-properties style:font-name-asian="Times New Roman"/>
    </style:style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láně<text:line-break/>Zastupitelstvo obce Pláně</text:p>
      <text:h text:style-name="Nadpis1" text:outline-level="1">Obecně závazná vyhláška obce Pláně<text:line-break/>o místním poplatku za obecní systém odpadového hospodářství</text:h>
      <text:p text:style-name="UvodniVeta">Zastupitelstvo obce Pláně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láně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1000 Kč.</text:span>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červ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fyzické osoby dle čl. 2, odst. 1, písm., které<text:s/><text:span text:style-name="T31">se v místě přihlášení k pobytu nezdržuje z důvodu dlouhodobého pobytu v zahraničí (minimálně po dobu 9 měsíců v kalendářním roce)</text:span>,</text:p>
            </text:list-item>
            <text:list-item>
              <text:p text:style-name="P32">fyzické osoby dle čl. 2, odst. 1, písm. a), které hradí náklady za komunální odpad v jiné obci,</text:p>
            </text:list-item>
            <text:list-item>
              <text:p text:style-name="P33">c) fyzické osoby dle čl. 2, odst. 1, písm. a), která je hlášena k pobytu v sídle ohlašovny, tj. na Obecním úřadě Pláně, Pláně čp. 45, 331 01 Plasy.</text:p>
            </text:list-item>
          </text:list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2/2022, Obecně závazná vyhláška obce Pláně o místním poplatku za obecní systém odpadového hospodářství, ze dne 15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Ing. Josef Domabyl v. r.<text:line-break/><text:s/>starosta</text:p>
          </table:table-cell>
          <table:table-cell table:style-name="TableCell42">
            <text:p text:style-name="PodpisovePole">Ing. Aleš Taut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sef Domabyl</dc:creator>
    <meta:creation-date>2023-12-06T08:26:00Z</meta:creation-date>
    <dc:date>2023-12-20T08:30:00Z</dc:date>
    <meta:template xlink:href="Normal" xlink:type="simple"/>
    <meta:editing-cycles>4</meta:editing-cycles>
    <meta:editing-duration>PT4800S</meta:editing-duration>
    <meta:document-statistic meta:page-count="3" meta:paragraph-count="9" meta:word-count="667" meta:character-count="4600" meta:row-count="32" meta:non-whitespace-character-count="3942"/>
  </office:meta>
</office:document-meta>
</file>