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861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Times New Roman" style:font-name-asian="Times New Roman" style:font-name-complex="Times New Roman" fo:font-weight="bold" style:font-weight-asian="bold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center" fo:line-height="130%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center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bottom="0in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P25" style:parent-style-name="Normální" style:list-style-name="LFO1" style:family="paragraph">
      <style:paragraph-properties fo:widows="0" fo:orphans="0" fo:text-align="justify" fo:margin-bottom="0in" fo:line-height="100%" fo:margin-left="0.2951in" fo:text-indent="-0.2944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6" style:parent-style-name="Normální" style:family="paragraph">
      <style:paragraph-properties fo:margin-bottom="0in" fo:line-height="100%" fo:margin-left="0.2951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ální" style:list-style-name="LFO1" style:family="paragraph">
      <style:paragraph-properties fo:widows="0" fo:orphans="0" fo:text-align="justify" fo:margin-bottom="0in" fo:line-height="100%" fo:margin-left="0.2951in" fo:text-indent="-0.2944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8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cs" style:country-asian="CZ"/>
    </style:style>
    <style:style style:name="P32" style:parent-style-name="Normální" style:list-style-name="LFO2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4" style:parent-style-name="Normální" style:list-style-name="LFO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6" style:parent-style-name="Normální" style:list-style-name="LFO3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8" style:parent-style-name="Odstavecseseznamem" style:list-style-name="LFO3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6" style:parent-style-name="Normální" style:list-style-name="LFO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50" style:parent-style-name="Textkomentáře" style:list-style-name="LFO2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ální" style:list-style-name="LFO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cs" style:country-asian="CZ"/>
    </style:style>
    <style:style style:name="P59" style:parent-style-name="Normální" style:list-style-name="LFO4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  <style:tab-stop style:type="left" style:position="1.2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P60" style:parent-style-name="Normální" style:list-style-name="LFO5" style:family="paragraph">
      <style:paragraph-properties fo:text-align="justify" fo:margin-bottom="0in" fo:line-height="100%"/>
    </style:style>
    <style:style style:name="T6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Základnítext" style:list-style-name="LFO5" style:family="paragraph">
      <style:paragraph-properties fo:margin-bottom="0in" fo:margin-left="0.4958in" fo:text-indent="-0.2479in">
        <style:tab-stops>
          <style:tab-stop style:type="left" style:position="0.0041in"/>
        </style:tab-stops>
      </style:paragraph-properties>
      <style:text-properties style:font-size-complex="12pt"/>
    </style:style>
    <style:style style:name="P71" style:parent-style-name="Normální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Normální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ální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ální" style:list-style-name="LFO5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5" style:parent-style-name="Normální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6" style:parent-style-name="Normální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87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cs" style:country-asian="CZ"/>
    </style:style>
    <style:style style:name="P9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cs" style:country-asian="CZ"/>
    </style:style>
    <style:style style:name="P95" style:parent-style-name="Normální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widows="0" fo:orphans="0" fo:text-align="justify" fo:margin-bottom="0in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97" style:parent-style-name="Normální" style:family="paragraph">
      <style:paragraph-properties fo:widows="0" fo:orphans="0" fo:text-align="justify" fo:margin-bottom="0in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99" style:family="table-column">
      <style:table-column-properties style:column-width="3.1979in"/>
    </style:style>
    <style:style style:name="TableColumn100" style:family="table-column">
      <style:table-column-properties style:column-width="3.1986in"/>
    </style:style>
    <style:style style:name="Table98" style:family="table">
      <style:table-properties style:width="6.396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09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12" style:parent-style-name="Normální" style:family="paragraph">
      <style:paragraph-properties fo:text-align="center" fo:margin-bottom="0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13" style:parent-style-name="Normální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Times New Roman" style:font-name-complex="Times New Roman" style:language-asian="cs" style:country-asian="CZ"/>
    </style:style>
    <style:style style:name="P114" style:parent-style-name="Normální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Times New Roman" style:font-name-complex="Times New Roman" style:language-asian="cs" style:country-asian="CZ"/>
    </style:style>
    <style:style style:name="P115" style:parent-style-name="Normální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Times New Roman" style:font-name-complex="Times New Roman" style:language-asian="cs" style:country-asian="CZ"/>
    </style:style>
    <style:style style:name="P116" style:parent-style-name="Normální" style:family="paragraph">
      <style:paragraph-properties fo:text-align="justify" fo:margin-bottom="0in" fo:line-height="100%"/>
    </style:style>
    <style:style style:name="T117" style:parent-style-name="Standardnípísmoodstavce" style:family="text">
      <style:text-properties style:font-name="Arial" style:font-name-asian="Times New Roman" style:font-name-complex="Arial" fo:color="#000000" style:text-position="super 62.5%" fo:font-size="8pt" style:font-size-asian="8pt" style:font-size-complex="8pt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P121" style:parent-style-name="Normální" style:family="paragraph">
      <style:paragraph-properties fo:text-align="justify" fo:margin-bottom="0in" fo:line-height="100%"/>
    </style:style>
    <style:style style:name="T122" style:parent-style-name="Standardnípísmoodstavce" style:family="text">
      <style:text-properties style:font-name="Arial" style:font-name-asian="Times New Roman" style:font-name-complex="Arial" fo:color="#000000" fo:font-size="8pt" style:font-size-asian="8pt" style:font-size-complex="8pt" style:language-asian="cs" style:country-asian="CZ"/>
    </style:style>
    <style:style style:name="P123" style:parent-style-name="Normální" style:family="paragraph">
      <style:paragraph-properties fo:text-align="justify" fo:margin-bottom="0in" fo:line-height="100%"/>
    </style:style>
    <style:style style:name="T124" style:parent-style-name="Standardnípísmoodstavce" style:family="text">
      <style:text-properties style:font-name="Arial" style:font-name-asian="Times New Roman" style:font-name-complex="Arial" style:text-position="super 62.5%" fo:font-size="8pt" style:font-size-asian="8pt" style:font-size-complex="8pt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fo:font-size="8pt" style:font-size-asian="8pt" style:font-size-complex="8pt" style:language-asian="cs" style:country-asian="CZ"/>
    </style:style>
  </office:automatic-styles>
  <office:body>
    <office:text text:use-soft-page-breaks="true">
      <text:p text:style-name="P1">MĚSTO STRÁŽ POD RALSKEM</text:p>
      <text:p text:style-name="P2"><text:span text:style-name="T3">ZASTUPITELSTVO MĚSTA STRÁŽ POD RALSKEM</text:span></text:p>
      <text:p text:style-name="P4">Obecně závazná vyhláška,</text:p>
      <text:p text:style-name="P5">kterou se stanovují závazné podmínky pro pořádání, průběh a ukončení veřejnosti přístupných sportovních a kulturních podniků, včetně tanečních zábav a diskoték, v rozsahu nezbytném k zajištění veřejného pořádku</text:p>
      <text:p text:style-name="P6"/>
      <text:p text:style-name="P7"><text:span text:style-name="T8">Zastupitelstvo města Stráž pod Ralskem se na svém zasedání dne<text:s/></text:span><text:span text:style-name="T9">19. 12. 2</text:span><text:span text:style-name="T10">0</text:span><text:span text:style-name="T11">22</text:span><text:span text:style-name="T12"><text:s/>usnesením</text:span><text:span text:style-name="T13"><text:s/></text:span><text:span text:style-name="T14"><text:s text:c="22"/></text:span><text:span text:style-name="T15"><text:s/></text:span><text:span text:style-name="T16">č. Z/</text:span><text:span text:style-name="T17">66</text:span><text:span text:style-name="T18">/20</text:span><text:span text:style-name="T19">22</text:span><text:span text:style-name="T20"><text:s/>usneslo vydat v souladu s ustanovením § 10 písm. b), § 35 a § 84 odst. 2 písm. h) zákona č. 128/2000 Sb., o obcích (obecní zřízení), ve znění pozdějších předpisů, tuto obecně závaznou vyhlášku (dále jen „vyhláška“):</text:span></text:p>
      <text:p text:style-name="P21"/>
      <text:p text:style-name="P22">Čl. 1</text:p>
      <text:p text:style-name="P23">Cíl a předmět obecně závazné vyhlášky</text:p>
      <text:p text:style-name="P24"/>
      <text:list text:style-name="LFO1">
        <text:list-item text:start-value="1">
          <text:p text:style-name="P25">Cílem této vyhlášky je zabezpečení veřejného pořádku, zejména zmírněním nepřiměřeného obtěžování občanů hlukem v zájmu jejich nerušeného a pokojného užívání obydlí a životní pohody.<text:s/></text:p>
        </text:list-item>
      </text:list>
      <text:p text:style-name="P26"/>
      <text:list text:style-name="LFO1" text:continue-numbering="true">
        <text:list-item>
          <text:p text:style-name="P27">Předmětem této vyhlášky je stanovení podmínek pro pořádání veřejnosti přístupných sportovních a kulturních podniků, včetně tanečních zábav a diskoték (dále jen „podniky“).</text:p>
        </text:list-item>
      </text:list>
      <text:p text:style-name="P28"/>
      <text:p text:style-name="P29">Čl. 2</text:p>
      <text:p text:style-name="P30">Podmínky pro pořádání, průběh a ukončení podniků</text:p>
      <text:p text:style-name="P31"/>
      <text:list text:style-name="LFO2">
        <text:list-item text:start-value="1">
          <text:p text:style-name="P32"><text:span text:style-name="T33">Podniky lze provozovat<text:s/></text:span></text:p>
        </text:list-item>
      </text:list>
      <text:list text:style-name="LFO3" text:continue-numbering="true">
        <text:list-item>
          <text:p text:style-name="P34"><text:span text:style-name="T35">v pátek, sobotu a ve dnech, po kterých následuje den pracovního klidu, v době od 08:00 do 02:00 hodin následujícího dne,</text:span></text:p>
        </text:list-item>
        <text:list-item>
          <text:p text:style-name="P36"><text:span text:style-name="T37">v ostatních dnech od 08:00 do 24:00 hodin,</text:span></text:p>
        </text:list-item>
        <text:list-item>
          <text:p text:style-name="P38"><text:span text:style-name="T39">v období od 1.</text:span><text:span text:style-name="T40"><text:s/>července</text:span><text:span text:style-name="T41"><text:s/>do 31.</text:span><text:span text:style-name="T42"><text:s/>srpna každého roku,</text:span><text:span text:style-name="T43"><text:s/>od 08:00 do 08:00 následující den, v případě, že se jedná o den pracovního klidu</text:span><text:span text:style-name="T44">,</text:span><text:span text:style-name="T45"><text:s/></text:span></text:p>
        </text:list-item>
        <text:list-item>
          <text:p text:style-name="P46"><text:span text:style-name="T47">31. prosince každého roku od 08:00 do 03:00 hodin následujícího dne</text:span><text:span text:style-name="T48">.</text:span></text:p>
        </text:list-item>
      </text:list>
      <text:p text:style-name="P49"/>
      <text:list text:style-name="LFO2" text:continue-numbering="true">
        <text:list-item>
          <text:p text:style-name="P50">Stanovením doby provozování podniků uvedených v odst. 1)<text:s/>tohoto článku není dotčena povinnost pořadatele zajistit v noční době mezi 22:00 až 6:00 hodinou ochranu před hlukem dle zákona č. 258/2000 Sb., o ochraně veřejného zdraví, ve znění pozdějších předpisů.</text:p>
        </text:list-item>
      </text:list>
      <text:list text:style-name="LFO2" text:continue-numbering="true">
        <text:list-item>
          <text:p text:style-name="P51">Pořadatel je povinen zajistit, aby osoba určená pro styk s orgány veřejné moci (Čl. 3<text:s/>odst. <text:s text:c="8"/>1,<text:s/>písm. e) této vyhlášky) byla přítomna v průběhu konání celé akce a označena viditelným nápisem „Pořadatelská služba“.</text:p>
        </text:list-item>
      </text:list>
      <text:p text:style-name="P52"/>
      <text:p text:style-name="P53"/>
      <text:p text:style-name="P54"/>
      <text:p text:style-name="P55"/>
      <text:soft-page-break/>
      <text:p text:style-name="P56">Čl. 3</text:p>
      <text:p text:style-name="P57">Oznamovací povinnost</text:p>
      <text:p text:style-name="P58"/>
      <text:list text:style-name="LFO4">
        <text:list-item text:start-value="1">
          <text:list>
            <text:list-item text:start-value="1">
              <text:p text:style-name="P59">Pořadatel podniku je povinen oznámit nejméně 15 dnů před jeho konáním Městskému úřadu Stráž pod Ralskem následující údaje:</text:p>
            </text:list-item>
          </text:list>
        </text:list-item>
      </text:list>
      <text:list text:style-name="LFO5">
        <text:list-item text:start-value="1">
          <text:p text:style-name="P60"><text:span text:style-name="T61">jméno, příjmení, datum narození, adresu místa trvalého pobytu a adresu bydliště, je-li<text:s/></text:span><text:span text:style-name="T62">odlišná od místa trvalého pobytu pořadatele</text:span><text:span text:style-name="T63">, telefonický kontakt</text:span><text:span text:style-name="T64">, popř. IČO, pokud se jedná o podnikající fyzickou osobu</text:span><text:span text:style-name="T65">; je-li pořadatelem právnická osoba, název či obchodní firmu, sídlo</text:span><text:span text:style-name="T66">, IČO,</text:span><text:span text:style-name="T67"><text:s/>a označení osoby, která za tuto právnickou osobu jedná</text:span><text:span text:style-name="T68"><text:s/>a telefonický kontakt</text:span><text:span text:style-name="T69">,</text:span></text:p>
        </text:list-item>
      </text:list>
      <text:list text:style-name="LFO5" text:continue-numbering="true">
        <text:list-item>
          <text:p text:style-name="P70">označení druhu podniku (opakujících se podniků), dobu a místo konání včetně údaje o jeho počátku a ukončení,<text:s/></text:p>
        </text:list-item>
      </text:list>
      <text:list text:style-name="LFO5" text:continue-numbering="true">
        <text:list-item>
          <text:p text:style-name="P71">předpokládaný počet účastníků tohoto podniku,</text:p>
        </text:list-item>
      </text:list>
      <text:list text:style-name="LFO5" text:continue-numbering="true">
        <text:list-item>
          <text:p text:style-name="P72">počet osob zajišťujících pořadatelskou službu a způsob jejich označení,<text:s/></text:p>
        </text:list-item>
      </text:list>
      <text:list text:style-name="LFO5" text:continue-numbering="true">
        <text:list-item>
          <text:p text:style-name="P73">údaje o osobě pověřené pořadatelem podniku k osobní spolupráci s orgány veřejné moci, pokud pořadatel podniku tuto osobu určí,</text:p>
        </text:list-item>
      </text:list>
      <text:list text:style-name="LFO5" text:continue-numbering="true">
        <text:list-item>
          <text:p text:style-name="P74">údaje o osobách, které poskytly k užívání pozemek nebo stavbu, kde se má podnik konat,</text:p>
        </text:list-item>
      </text:list>
      <text:list text:style-name="LFO5" text:continue-numbering="true">
        <text:list-item>
          <text:p text:style-name="P75">lhůtu, ve které zajistí úklid místa konání podniku, a způsob tohoto úklidu, jde-li o místa, která nejsou určena a zřízena pro pořádání uvedených podniků,</text:p>
        </text:list-item>
      </text:list>
      <text:list text:style-name="LFO5" text:continue-numbering="true">
        <text:list-item>
          <text:p text:style-name="P76"><text:span text:style-name="T77">způsob zajištění obecných povinností při nakládání s odpady vzniklými při pořádání akce</text:span><text:span text:style-name="T78"><text:s/>1)</text:span><text:span text:style-name="T79">,</text:span></text:p>
        </text:list-item>
      </text:list>
      <text:list text:style-name="LFO5" text:continue-numbering="true">
        <text:list-item>
          <text:p text:style-name="P80"><text:span text:style-name="T81">způsob zajištění podmínek stanovených zvláštními právními předpisy v oblasti požární ochrany</text:span><text:span text:style-name="T82">2)</text:span><text:span text:style-name="T83">.</text:span></text:p>
        </text:list-item>
      </text:list>
      <text:p text:style-name="P84"/>
      <text:p text:style-name="P85">(2) Oznamovací povinnost podle odst. 1 se nevztahuje na podniky pořádané městem Stráž pod<text:s/>Ralskem.</text:p>
      <text:p text:style-name="P86"/>
      <text:p text:style-name="P87">Čl. 4</text:p>
      <text:p text:style-name="P88">Zrušovací ustanovení</text:p>
      <text:p text:style-name="P89"/>
      <text:p text:style-name="P90">Zrušuje se obecně závazná vyhláška č. 5/2015, kterou se kterou se stanovují závazné podmínky pro pořádání, průběh a ukončení veřejnosti přístupných sportovních a kulturních podniků, včetně tanečních zábav a diskoték, v rozsahu nezbytném k zajištění veřejného pořádku, ze dne 16. prosince 2015.</text:p>
      <text:p text:style-name="P91"/>
      <text:p text:style-name="P92">Čl. 5</text:p>
      <text:p text:style-name="P93">Účinnost</text:p>
      <text:p text:style-name="P94"/>
      <text:p text:style-name="P95">Tato vyhláška nabývá účinnosti patnáctým dnem po dni jejího vyhlášení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………………………………….</text:p>
          </table:table-cell>
          <table:table-cell table:style-name="TableCell104">
            <text:p text:style-name="P105">………………………………</text:p>
          </table:table-cell>
        </table:table-row>
        <table:table-row table:style-name="TableRow106">
          <table:table-cell table:style-name="TableCell107">
            <text:p text:style-name="P108">Mgr.<text:s/>Zdeněk Hlinčík, v. r.</text:p>
            <text:p text:style-name="P109">starosta</text:p>
          </table:table-cell>
          <table:table-cell table:style-name="TableCell110">
            <text:p text:style-name="P111">Ing. Lucie Suchardová, v. r.</text:p>
            <text:p text:style-name="P112">místostarostka</text:p>
          </table:table-cell>
        </table:table-row>
      </table:table>
      <text:p text:style-name="P113"/>
      <text:p text:style-name="P114"/>
      <text:p text:style-name="P115"/>
      <text:p text:style-name="P116"><text:span text:style-name="T117">1)</text:span><text:span text:style-name="T118"><text:s/>§ 13 zákona č. 541/2020 Sb., o odpadec</text:span><text:span text:style-name="T119">h, ve znění pozdějších předpisů, a</text:span><text:span text:style-name="T120"><text:s/>Obecně závazná vyhláška č. 2/2021, o stanovení <text:s text:c="2"/></text:span></text:p>
      <text:p text:style-name="P121"><text:span text:style-name="T122">obecného systému odpadového hospodářství</text:span></text:p>
      <text:p text:style-name="P123"><text:span text:style-name="T124">2)<text:s/></text:span><text:span text:style-name="T125">zákon č. 133/1985 Sb., o požární ochraně, ve znění pozdějších předpisů; obecně závazná vyhláška obce vydaná na základě § 29 odst. 1 písm. o) bod 2. zákona o požární ochraně; nařízení kraje vydané na základě § 27 odst. 2 písm. b) bod 5. zákona o požární ochraně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color="#FF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361in" text:min-label-width="0.25in"/>
      </text:list-level-style-number>
      <text:list-level-style-number text:level="2" style:num-suffix=")" style:num-format="a" style:num-letter-sync="true">
        <style:list-level-properties text:space-before="0.7361in" text:min-label-width="0.25in"/>
      </text:list-level-style-number>
      <text:list-level-style-number text:level="3" style:num-suffix="." style:num-format="i">
        <style:list-level-properties fo:text-align="end" text:space-before="1.3611in" text:min-label-width="0.125in"/>
      </text:list-level-style-number>
      <text:list-level-style-number text:level="4" style:num-suffix="." style:num-format="1">
        <style:list-level-properties text:space-before="1.7361in" text:min-label-width="0.25in"/>
      </text:list-level-style-number>
      <text:list-level-style-number text:level="5" style:num-suffix="." style:num-format="a" style:num-letter-sync="true">
        <style:list-level-properties text:space-before="2.2361in" text:min-label-width="0.25in"/>
      </text:list-level-style-number>
      <text:list-level-style-number text:level="6" style:num-suffix="." style:num-format="i">
        <style:list-level-properties fo:text-align="end" text:space-before="2.8611in" text:min-label-width="0.125in"/>
      </text:list-level-style-number>
      <text:list-level-style-number text:level="7" style:num-suffix="." style:num-format="1">
        <style:list-level-properties text:space-before="3.2361in" text:min-label-width="0.25in"/>
      </text:list-level-style-number>
      <text:list-level-style-number text:level="8" style:num-suffix="." style:num-format="a" style:num-letter-sync="true">
        <style:list-level-properties text:space-before="3.7361in" text:min-label-width="0.25in"/>
      </text:list-level-style-number>
      <text:list-level-style-number text:level="9" style:num-suffix="." style:num-format="i">
        <style:list-level-properties fo:text-align="end" text:space-before="4.3611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861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791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Oldřich Němec</meta:initial-creator>
    <dc:creator>Elvíra Klausová</dc:creator>
    <meta:creation-date>2022-12-20T07:07:00Z</meta:creation-date>
    <dc:date>2022-12-20T07:08:00Z</dc:date>
    <meta:print-date>2022-12-20T06:4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7" meta:character-count="4320" meta:row-count="30" meta:non-whitespace-character-count="3701"/>
  </office:meta>
</office:document-meta>
</file>