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Onšov<text:line-break/>Zastupitelstvo 
                     obce Onšov</text:p>
      <text:h text:style-name="P1" text:outline-level="1">Obecně závazná vyhláška obce Onšov<text:line-break/>o místním poplatku za obecní systém odpadového hospodářství</text:h>
      <text:p text:style-name="P8">Zastupitelstvo obce Onšov se na svém zasedání dne 3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Onš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4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5, Obecně závazná vyhláška obce Onšov o místním poplatku za obecní systém odpadového hospodářství, ze dne 14. listopadu 2024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Tomáš Pika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Radek Svobod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30T18:39:13.236395</dc:date>
    <meta:generator>PortalVerejneSpravy/4.0</meta:generator>
  </office:meta>
</office:document-meta>
</file>