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" style:parent-style-name="Normální" style:family="paragraph">
      <style:paragraph-properties style:text-autospace="none" fo:text-align="center" fo:margin-bottom="0in" fo:line-height="100%"/>
    </style:style>
    <style:style style:name="T9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" style:parent-style-name="Normální" style:family="paragraph">
      <style:paragraph-properties style:text-autospace="none" fo:text-align="center" fo:margin-bottom="0in" fo:line-height="100%"/>
    </style:style>
    <style:style style:name="T15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2" style:parent-style-name="Normální" style:family="paragraph">
      <style:paragraph-properties style:text-autospace="none" fo:text-align="center" fo:margin-bottom="0in" fo:line-height="100%"/>
    </style:style>
    <style:style style:name="T23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4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Obecně závazná vyhláška OBCE VACOV č. 1/2004</text:p>
      <text:p text:style-name="P2">kterou se zrušuje obecně závazná vyhláška č. 4/2003</text:p>
      <text:p text:style-name="P3">o příspěvku na částečnou úhradu neinvestičních nákladů</text:p>
      <text:p text:style-name="P4">mateřské školy a školní družiny</text:p>
      <text:p text:style-name="P5"/>
      <text:p text:style-name="P6"/>
      <text:p text:style-name="P7">Zastupitelstvo obce Vacov se na svém zasedání dne 16.12.2004 č. 13</text:p>
      <text:p text:style-name="P8"><text:span text:style-name="T9">usneslo vydat na základě<text:s/></text:span><text:span text:style-name="T10">§<text:s/></text:span><text:span text:style-name="T11">84 odst. 2 písm. i) zákona č. 128/2000 Sb., o obcích</text:span></text:p>
      <text:p text:style-name="P12">(obecní zřízení), tuto obecně závaznou vyhlášku:</text:p>
      <text:p text:style-name="P13"/>
      <text:p text:style-name="P14"><text:span text:style-name="T15">Čl.<text:s/></text:span><text:span text:style-name="T16">1</text:span></text:p>
      <text:p text:style-name="P17"/>
      <text:p text:style-name="P18">Zrušuje se obecně závazná vyhláška č. 4/2003 o příspěvku na částečnou</text:p>
      <text:p text:style-name="P19">úhradu neinvestičních nákladů mateřské školy a školní družiny.</text:p>
      <text:p text:style-name="P20"/>
      <text:p text:style-name="P21"/>
      <text:p text:style-name="P22"><text:span text:style-name="T23">Čl.<text:s/></text:span><text:span text:style-name="T24">2</text:span></text:p>
      <text:p text:style-name="P25"/>
      <text:p text:style-name="P26">Tato obecně závazná vyhláška nabývá účinnosti dnem 1.1.2005</text:p>
      <text:p text:style-name="P27"/>
      <text:p text:style-name="P28"/>
      <text:p text:style-name="P29"/>
      <text:p text:style-name="P30"/>
      <text:p text:style-name="P31"/>
      <text:section text:name="Sect1" text:style-name="S1">
        <text:p text:style-name="P32">Drahomíra Jelínková</text:p>
        <text:p text:style-name="P33">místostarostka</text:p>
        <text:p text:style-name="P34">Miroslav Roučka</text:p>
        <text:p text:style-name="P35">starosta</text:p>
      </text:section>
      <text:section text:name="Sect2" text:style-name="S2">
        <text:p text:style-name="P36"/>
        <text:p text:style-name="P37"/>
        <text:p text:style-name="P38"/>
        <text:p text:style-name="P39"/>
        <text:p text:style-name="P40">Vyvěšeno na úřední desce dne : 16.12.2004</text:p>
        <text:p text:style-name="Normální"><text:span text:style-name="T41">Sejmuto z úřední desky dne: <text:s text:c="5"/>01.01.20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4-01-30T08:54:00Z</meta:creation-date>
    <dc:date>2024-01-30T09:01:00Z</dc:date>
    <meta:template xlink:href="Normal" xlink:type="simple"/>
    <meta:editing-cycles>1</meta:editing-cycles>
    <meta:editing-duration>PT420S</meta:editing-duration>
    <meta:document-statistic meta:page-count="1" meta:paragraph-count="1" meta:word-count="108" meta:character-count="748" meta:row-count="5" meta:non-whitespace-character-count="641"/>
  </office:meta>
</office:document-meta>
</file>