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27" style:parent-style-name="Standardnípísmoodstavce" style:family="text">
      <style:text-properties style:letter-kerning="false"/>
    </style:style>
    <style:style style:name="TableCell28" style:family="table-cell">
      <style:table-cell-properties fo:border="none" style:writing-mode="lr-tb" style:vertical-align="bottom" fo:padding-top="0.0381in" fo:padding-left="0.0381in" fo:padding-bottom="0.0381in" fo:padding-right="0.0381in"/>
    </style:style>
    <style:style style:name="T29" style:parent-style-name="Standardnípísmoodstavce" style:family="text">
      <style:text-properties style:letter-kerning="false"/>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aječí<text:line-break/>Zastupitelstvo obce Zaječí</text:p>
      <text:h text:style-name="Nadpis1" text:outline-level="1">Obecně závazná vyhláška obce Zaječí<text:line-break/>o místním poplatku ze psů</text:h>
      <text:p text:style-name="UvodniVeta">Zastupitelstvo obce Zaječí se na svém zasedání dne 12. prosince 2023, usnesením č. 9/2023/12b,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aječ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Zaječí č. 2/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Grmela, Ph.D.<text:s/><text:span text:style-name="T27">v. r.</text:span><text:line-break/><text:s/>starosta</text:p>
          </table:table-cell>
          <table:table-cell table:style-name="TableCell28">
            <text:p text:style-name="PodpisovePole">Vít Lindner<text:s/><text:span text:style-name="T29">v. r.</text:span><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ferent</meta:initial-creator>
    <dc:creator>Jana Hasalikova</dc:creator>
    <meta:creation-date>2023-12-13T15:01:00Z</meta:creation-date>
    <dc:date>2023-12-13T15:58:00Z</dc:date>
    <meta:print-date>2023-12-13T15:01:00Z</meta:print-date>
    <meta:template xlink:href="Normal" xlink:type="simple"/>
    <meta:editing-cycles>3</meta:editing-cycles>
    <meta:editing-duration>PT0S</meta:editing-duration>
    <meta:document-statistic meta:page-count="3" meta:paragraph-count="6" meta:word-count="473" meta:character-count="3260" meta:row-count="23" meta:non-whitespace-character-count="2793"/>
  </office:meta>
</office:document-meta>
</file>