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lštejn<text:line-break/>Zastupitelstvo obce Holštejn</text:p>
      <text:h text:style-name="Nadpis1" text:outline-level="1">Obecně závazná vyhláška obce Holštejn<text:s/><text:line-break/>o místním poplatku za obecní systém odpadového hospodářství</text:h>
      <text:p text:style-name="UvodniVeta">Zastupitelstvo obce Holštejn se na svém zasedání dne 11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lštej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 místním poplatku za obecní systém odpadového hospodářství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Petr Mynařík v. r.<text:line-break/><text:s/>starosta</text:p>
          </table:table-cell>
          <table:table-cell table:style-name="TableCell36">
            <text:p text:style-name="PodpisovePole">JUDr. Ivan Moravec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Obec Holštejn</dc:creator>
    <meta:creation-date>2023-12-12T11:39:00Z</meta:creation-date>
    <dc:date>2024-04-10T10:41:00Z</dc:date>
    <meta:template xlink:href="Normal" xlink:type="simple"/>
    <meta:editing-cycles>4</meta:editing-cycles>
    <meta:editing-duration>PT60S</meta:editing-duration>
    <meta:document-statistic meta:page-count="1" meta:paragraph-count="8" meta:word-count="588" meta:character-count="4055" meta:row-count="28" meta:non-whitespace-character-count="3475"/>
  </office:meta>
</office:document-meta>
</file>