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10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ální" style:family="paragraph">
      <style:text-properties style:font-name="Arial" style:font-name-complex="Arial" fo:font-weight="bold" style:font-weight-asian="bold" style:font-size-complex="10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0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0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>
        <style:tab-stops/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text-position="super 66.6%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left="0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text-position="super 66.6%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</style:style>
    <style:style style:name="T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93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94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95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96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97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98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99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100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101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102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103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10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Základnítextodsazený" style:family="paragraph">
      <style:paragraph-properties fo:text-indent="-0.4916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text-align="justify" fo:margin-lef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in">
        <style:tab-stops>
          <style:tab-stop style:type="left" style:position="0.25in"/>
        </style:tab-stops>
      </style:paragraph-properties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150" style:parent-style-name="Normální" style:family="paragraph">
      <style:paragraph-properties fo:text-align="justify" fo:margin-lef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Odstavecseseznamem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153" style:parent-style-name="Odstavecseseznamem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154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155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156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157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158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159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160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1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2" style:parent-style-name="Normální" style:family="paragraph">
      <style:paragraph-properties fo:text-align="justify" fo:margin-lef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16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75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76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77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178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179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1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Odstavecseseznamem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186" style:parent-style-name="Odstavecseseznamem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/>
    </style:style>
    <style:style style:name="P18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text-indent="-0.1972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text-indent="-0.1972in"/>
      <style:text-properties style:font-name="Arial" style:font-name-complex="Arial" fo:font-size="11pt" style:font-size-asian="11pt" style:font-size-complex="11pt"/>
    </style:style>
    <style:style style:name="P1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3" style:parent-style-name="Normální" style:family="paragraph">
      <style:paragraph-properties fo:text-align="justify" fo:margin-left="0in">
        <style:tab-stops/>
      </style:paragraph-properties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7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style:font-weight-complex="bold" fo:color="#000000"/>
    </style:style>
    <style:style style:name="T199" style:parent-style-name="Standardnípísmoodstavce" style:family="text">
      <style:text-properties style:font-name="Arial" style:font-name-complex="Arial" style:font-weight-complex="bold" fo:color="#000000" style:text-position="super 63.6%"/>
    </style:style>
    <style:style style:name="P200" style:parent-style-name="Textpozn.podčarou" style:family="paragraph">
      <style:paragraph-properties fo:text-align="justify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 style:font-weight-complex="bold" fo:color="#000000"/>
    </style:style>
    <style:style style:name="P205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206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207" style:parent-style-name="Normální" style:family="paragraph">
      <style:paragraph-properties fo:text-indent="-0.1972in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Odstavecseseznamem" style:family="paragraph">
      <style:paragraph-properties fo:text-align="justify" fo:margin-bottom="0in" fo:margin-left="0in" fo:text-indent="-0.2958in">
        <style:tab-stops/>
      </style:paragraph-properties>
    </style:style>
    <style:style style:name="T209" style:parent-style-name="Standardnípísmoodstavce" style:family="text">
      <style:text-properties style:font-name="Arial" style:font-name-complex="Arial"/>
    </style:style>
    <style:style style:name="P2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2" style:parent-style-name="Normální" style:family="paragraph">
      <style:paragraph-properties fo:text-align="center"/>
    </style:style>
    <style:style style:name="T2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ální" style:family="paragraph">
      <style:paragraph-properties fo:text-align="justify" fo:margin-left="0in">
        <style:tab-stops>
          <style:tab-stop style:type="left" style:position="0.25in"/>
        </style:tab-stops>
      </style:paragraph-properties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9" style:parent-style-name="Normální" style:family="paragraph">
      <style:paragraph-properties fo:text-align="justify" fo:margin-left="0in">
        <style:tab-stops>
          <style:tab-stop style:type="left" style:position="0.25in"/>
        </style:tab-stops>
      </style:paragraph-properties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5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246" style:parent-style-name="Odstavecseseznamem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2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justify" fo:margin-left="0in" fo:text-indent="-0.1972in">
        <style:tab-stops/>
      </style:paragraph-properties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text-align="justify" fo:margin-left="0in" fo:text-indent="-0.1972in">
        <style:tab-stops/>
      </style:paragraph-properties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9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300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301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302" style:parent-style-name="Normální" style:family="paragraph">
      <style:paragraph-properties fo:text-align="justify" fo:margin-left="0in" fo:text-indent="-0.1972in">
        <style:tab-stops/>
      </style:paragraph-properties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18" style:parent-style-name="Normální" style:family="paragraph">
      <style:paragraph-properties style:text-autospace="none"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20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321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322" style:parent-style-name="Odstavecseseznamem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style:font-weight-complex="bold" fo:color="#000000"/>
    </style:style>
    <style:style style:name="P323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24" style:parent-style-name="Normální" style:family="paragraph">
      <style:paragraph-properties style:text-autospace="none" fo:text-align="justify" fo:margin-left="0in" fo:text-indent="-0.2958in">
        <style:tab-stops/>
      </style:paragraph-properties>
    </style:style>
    <style:style style:name="T3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4" style:parent-style-name="Normální" style:family="paragraph">
      <style:text-properties fo:font-style="italic" style:font-style-asian="italic"/>
    </style:style>
    <style:style style:name="P335" style:parent-style-name="Normální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7" style:parent-style-name="Normální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6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6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6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Lipník nad Bečvou</text:p>
      <text:p text:style-name="P3">Zastupitelstvo města Lipník nad Bečvou</text:p>
      <text:p text:style-name="P4"/>
      <text:p text:style-name="P5">Obecně závazná vyhláška<text:s/>města Lipník nad Bečvou</text:p>
      <text:p text:style-name="P6">o<text:s/>stanovení obecního systému<text:s/>odpadového hospodářství</text:p>
      <text:p text:style-name="P7"/>
      <text:p text:style-name="P8"/>
      <text:p text:style-name="P9">Zastupitelstvo<text:s/>města Lipník nad Bečvou<text:s/>se na svém zasedání<text:s/>dne<text:s/>15.12 2025<text:s/>usnesením<text:line-break/>č.<text:s/>335/2025 – ZM20<text:s/>usneslo vydat na základě §<text:s/>59<text:s/>odst.<text:s/>4<text:s/>zákona č.<text:s/>541/2020 Sb., o odpadech,<text:s/>ve znění pozdějších předpisů<text:s/>(dále jen „zákon o<text:s/>odpadech“),<text:s/>a v souladu s § 10 písm. d) a<text:s/>§ 84 odst. 2 písm. h) zákona č.<text:s/>128/2000 Sb., o obcích (obecní zřízení), ve znění pozdějších předpisů, tuto obecně závaznou vyhlášku<text:s/>(dále jen „vyhláška“):</text:p>
      <text:p text:style-name="P10"/>
      <text:p text:style-name="P11">Čl. 1</text:p>
      <text:h text:style-name="P12" text:outline-level="2"><text:bookmark-start text:name="_Hlk212023093"/>Úvodní ustanovení</text:h>
      <text:p text:style-name="P13"><text:bookmark-end text:name="_Hlk212023093"/></text:p>
      <text:list text:style-name="LFO17" text:continue-numbering="true">
        <text:list-item>
          <text:p text:style-name="P14">Tato vyhláška stanovuje<text:s/>obecní systém odpadového hospodářství na území města Lipník nad Bečvou.</text:p>
        </text:list-item>
      </text:list>
      <text:p text:style-name="P15"/>
      <text:list text:style-name="LFO17" text:continue-numbering="true">
        <text:list-item>
          <text:p text:style-name="P16"><text:span text:style-name="T17">Každý je povinen odpad nebo movitou věc, které předává do obecního systému, odkládat na místa určená<text:s/></text:span><text:span text:style-name="T18">městem</text:span><text:span text:style-name="T19"><text:s/>v souladu s povinnostmi stanovenými pro daný druh, kategorii nebo materiál odpadu nebo movitých věcí zákonem o odpadech a<text:s/></text:span><text:span text:style-name="T20">touto<text:s/></text:span><text:span text:style-name="T21">vyhláškou</text:span><text:span text:style-name="T22"><text:note text:note-class="footnote" text:id="_ftn0"><text:note-citation>1</text:note-citation><text:note-body><text:p text:style-name="Textpozn.podčarou"><text:span text:style-name="T23"><text:s/>§ 61 zákona o</text:span><text:span text:style-name="T24"><text:s/>o</text:span><text:span text:style-name="T25">dpadech</text:span></text:p></text:note-body></text:note></text:span><text:span text:style-name="T26">.</text:span></text:p>
        </text:list-item>
      </text:list>
      <text:p text:style-name="P27"/>
      <text:list text:style-name="LFO17" text:continue-numbering="true">
        <text:list-item>
          <text:p text:style-name="P28"><text:span text:style-name="T29">V okamžiku, kdy osoba zapojená do obecního systému odloží movitou věc nebo odpad, s</text:span><text:span text:style-name="T30"> </text:span><text:span text:style-name="T31">výjimkou výrobků s ukončenou životností, na místě<text:s/></text:span><text:span text:style-name="T32">městem</text:span><text:span text:style-name="T33"><text:s/>k tomuto účelu určeném, stává se<text:s/></text:span><text:span text:style-name="T34">město</text:span><text:span text:style-name="T35"><text:s/></text:span><text:span text:style-name="T36">vlastníkem této movité věci nebo odpadu</text:span><text:span text:style-name="T37"><text:note text:note-class="footnote" text:id="_ftn1"><text:note-citation>2</text:note-citation><text:note-body><text:p text:style-name="Textpozn.podčarou"><text:span text:style-name="T38"><text:s/>§<text:s/></text:span><text:span text:style-name="T39">60 zákona</text:span><text:span text:style-name="T40"><text:s/>o</text:span><text:span text:style-name="T41"><text:s/>o</text:span><text:span text:style-name="T42">dpadech</text:span></text:p></text:note-body></text:note></text:span><text:span text:style-name="T43">.<text:s/></text:span></text:p>
        </text:list-item>
      </text:list>
      <text:p text:style-name="P44"/>
      <text:p text:style-name="P45"/>
      <text:p text:style-name="P46">Čl. 2</text:p>
      <text:h text:style-name="P47" text:outline-level="2">Vymezení pojmů</text:h>
      <text:p text:style-name="P48"/>
      <text:p text:style-name="P49">Pro účely této vyhlášky jsou stanoveny tyto základní pojmy:</text:p>
      <text:p text:style-name="P50"/>
      <text:list text:style-name="LFO50" text:continue-numbering="true">
        <text:list-item>
          <text:p text:style-name="P51"><text:span text:style-name="T52">komunální odpad je směsný a tříděný odpad z domácností, zejména papír a lepenka, sklo, kovy, plasty, biologický odpad, dřevo, textil, obaly, odpadní elektrická a elektronická zařízení, odpadní baterie a akumulátory, a objemný odpad, zejména matrace a nábytek, a dále směsný odpad a tříděný odpad z jiných zdrojů, pokud je co do povahy a složení podobný odpadu z domácností; komunální odpad nezahrnuje odpad z výroby, zemědělství, lesnictví, rybolovu, septiků, kanalizační sítě a čistíren odpadních vod, včetně kalů, vozidla na konci životnosti ani stavební a demoliční odpad</text:span><text:span text:style-name="T53"><text:note text:note-class="footnote" text:id="_ftn2"><text:note-citation>3</text:note-citation><text:note-body><text:p text:style-name="Textpozn.podčarou"><text:s/><text:span text:style-name="T54">§ 11 odst. 2 písm. a) zákona</text:span><text:span text:style-name="T55"><text:s/>o odpadech</text:span></text:p></text:note-body></text:note></text:span><text:span text:style-name="T56">,</text:span></text:p>
        </text:list-item>
      </text:list>
      <text:p text:style-name="P57"/>
      <text:list text:style-name="LFO50" text:continue-numbering="true">
        <text:list-item>
          <text:p text:style-name="P58">využitelné složky odpadu jsou složky komunálního odpadu, které lze recyklovat,<text:s/>tedy<text:s/>papír, plasty, sklo, kovy, nápojové kartony, biologický odpad rostlinného původu, biologický odpad rostlinného a živočišného původu z kuchyní v domácnostech (dále jen „gastroodpad“),<text:s/>jedlé oleje a tuky<text:s/>a textil,</text:p>
        </text:list-item>
      </text:list>
      <text:p text:style-name="P59"/>
      <text:list text:style-name="LFO50" text:continue-numbering="true">
        <text:list-item>
          <text:p text:style-name="P60"><text:span text:style-name="T61">objemný odpad je složka komunálního odpadu, kterou vzhledem k</text:span><text:span text:style-name="T62"> </text:span><text:span text:style-name="T63">jejím</text:span><text:span text:style-name="T64">u objemu</text:span><text:span text:style-name="T65"><text:s/>nelze odložit do sběrných nádob a neobsahuje nebezpečné složky odpadu</text:span><text:span text:style-name="T66"><text:s/></text:span>(<text:span text:style-name="T67">např. koberce, matrace, nábytek atd</text:span><text:span text:style-name="T68">.</text:span><text:span text:style-name="T69">)</text:span><text:span text:style-name="T70">,</text:span></text:p>
        </text:list-item>
      </text:list>
      <text:p text:style-name="P71"/>
      <text:list text:style-name="LFO50" text:continue-numbering="true">
        <text:list-item>
          <text:p text:style-name="P72">směsný komunální odpad je složka komunálního odpadu zbylá po vytřídění využitelných složek, nebezpečného odpadu<text:s/>a objemného odpadu,</text:p>
        </text:list-item>
      </text:list>
      <text:p text:style-name="P73"/>
      <text:list text:style-name="LFO50" text:continue-numbering="true">
        <text:list-item>
          <text:p text:style-name="P74">sběrná nádoba je typizovaná nádoba určená k odkládání složek komunálního odpadu, kde jsou složky přechodně uloženy do doby svozu,<text:s/></text:p>
        </text:list-item>
      </text:list>
      <text:p text:style-name="P75"/>
      <text:list text:style-name="LFO50" text:continue-numbering="true">
        <text:list-item>
          <text:p text:style-name="P76">stálé stanoviště je prostor pro trvalé umístění sběrných nádob na komunální odpad vymezený pro tento účel pro jednotlivé objekty a situovaný přednostně mimo veřejná prostranství; stálé stanoviště určuje a na své vlastní náklady zřizuje vlastník objektu<text:s/>nebo společenství vlastníků jednotek<text:s/>po dohodě s vlastníkem pozemku; stálá stanoviště sběrných nádob jsou individuální pro jednotlivé objekty nebo společná pro více objektů; stálá stanoviště jsou rovněž prostory (stavby) pro umístění sběrných nádob na komunální odpad zřízené na pozemcích ve vlastnictví města, určené pro odkládání komunálního odpadu z jednoho nebo více objektů, jejichž správu a údržbu zajišťuje provozovatel systému,</text:p>
        </text:list-item>
      </text:list>
      <text:p text:style-name="P77"/>
      <text:list text:style-name="LFO50" text:continue-numbering="true">
        <text:list-item>
          <text:p text:style-name="P78">svozové stanoviště je místo k dočasnému umístění sběrných nádob na komunální odpad.<text:s/><text:bookmark-start text:name="_Hlk213078447"/>V den svozu<text:s/>musí být<text:s/>sběrné nádoby volně a bezpečně přístupné pro svoz jejich obsahu<text:s/>z nejblíže možné veřejně přístupné komunikace, která je využívána pro svoz<text:s/>odpadu<text:s/>provozovatelem systému<text:s/>v den svozu<text:s/>jednotlivých druhů odpadů.<text:s/>Ty<text:s/><text:bookmark-end text:name="_Hlk213078447"/>jsou uveřejněny v plánu svozu odpadů na webových stránkách města a provozovatele systému,<text:s/>při splnění uvedených podmínek může být svozovým stanovištěm i stálé stanoviště,</text:p>
        </text:list-item>
      </text:list>
      <text:p text:style-name="P79"/>
      <text:list text:style-name="LFO50" text:continue-numbering="true">
        <text:list-item>
          <text:p text:style-name="P80">objekt je bytový dům,<text:s/>rodinný dům,<text:s/>rekreační objekt<text:s/>nebo stavba určená k bydlení,</text:p>
        </text:list-item>
      </text:list>
      <text:p text:style-name="P81"/>
      <text:list text:style-name="LFO50" text:continue-numbering="true">
        <text:list-item>
          <text:p text:style-name="P82">sběrné středisko odpadů je vyhrazený, stavebně a technicky vybavený prostor pro odkládání využitelných anebo nebezpečných složek komunálního odpadu anebo objemného odpadu a dále případně k odkládání movitých věcí v rámci předcházení vzniku odpadů, výrobků s ukončenou životností, provozovaný provozovatelem systému,<text:s/>je umístěný v ulici Svat. Čecha 1422, 751 31 Lipník nad Bečvou,</text:p>
        </text:list-item>
      </text:list>
      <text:p text:style-name="P83"/>
      <text:list text:style-name="LFO50" text:continue-numbering="true">
        <text:list-item>
          <text:p text:style-name="P84">provozovatel systému je příspěvková organizace Technické služby Lipník nad Bečvou.</text:p>
        </text:list-item>
      </text:list>
      <text:p text:style-name="P85"/>
      <text:p text:style-name="P86"><text:bookmark-start text:name="_Hlk212023065"/>Čl.<text:s/>3</text:p>
      <text:p text:style-name="P87"><text:bookmark-end text:name="_Hlk212023065"/><text:span text:style-name="T88">Oddělené soustřeďování komunálního odpadu<text:s/></text:span></text:p>
      <text:p text:style-name="P89"/>
      <text:p text:style-name="P90">Osoby předávající komunální odpad<text:s/>na místa určená<text:s/>městem<text:s/>jsou povinny odděleně soustřeďovat následující<text:s/>složky:</text:p>
      <text:p text:style-name="P91"/>
      <text:list text:style-name="LFO21" text:continue-numbering="true">
        <text:list-item>
          <text:p text:style-name="P92">biologické<text:s/>odpady rostlinného<text:s/>původu,</text:p>
        </text:list-item>
        <text:list-item>
          <text:p text:style-name="P93">gastroodpad,</text:p>
        </text:list-item>
        <text:list-item>
          <text:p text:style-name="P94">papír,</text:p>
        </text:list-item>
        <text:list-item>
          <text:p text:style-name="P95">plasty<text:s/>včetně PET lahví,</text:p>
        </text:list-item>
        <text:list-item>
          <text:p text:style-name="P96">sklo,</text:p>
        </text:list-item>
        <text:list-item>
          <text:p text:style-name="P97">kovy,</text:p>
        </text:list-item>
        <text:list-item>
          <text:p text:style-name="P98">nápojové<text:s/>kartóny,</text:p>
        </text:list-item>
        <text:list-item>
          <text:p text:style-name="P99">jedlé oleje a tuky,</text:p>
        </text:list-item>
        <text:list-item>
          <text:p text:style-name="P100">nebezpečné<text:s/>odpady,</text:p>
        </text:list-item>
        <text:list-item>
          <text:p text:style-name="P101">objemný<text:s/>odpad,</text:p>
        </text:list-item>
        <text:list-item>
          <text:p text:style-name="P102">textil,<text:s/></text:p>
        </text:list-item>
        <text:list-item>
          <text:p text:style-name="P103">směsný<text:s/>komunální odpad.</text:p>
        </text:list-item>
      </text:list>
      <text:p text:style-name="P104"/>
      <text:p text:style-name="P105"/>
      <text:p text:style-name="P106"/>
      <text:soft-page-break/>
      <text:p text:style-name="P107">Čl.<text:s/>4</text:p>
      <text:p text:style-name="P108">Určení míst pro oddělené soustřeďování určených složek komunálního odpadu</text:p>
      <text:p text:style-name="P109"/>
      <text:list text:style-name="LFO4" text:continue-numbering="true">
        <text:list-item>
          <text:p text:style-name="P110"><text:span text:style-name="T111">Papír, plasty</text:span><text:span text:style-name="T112"><text:s/>včetně PET lahví</text:span><text:span text:style-name="T113">, sklo, kovy,</text:span><text:span text:style-name="T114"><text:s/></text:span><text:span text:style-name="T115">nápojové kartóny</text:span><text:span text:style-name="T116">,</text:span><text:span text:style-name="T117"><text:s/>biologické odpady</text:span><text:span text:style-name="T118"><text:s/>rostlinného původu,<text:s/></text:span><text:span text:style-name="T119">gastroodpad</text:span><text:span text:style-name="T120">, jedlé oleje a tuky, textil se soustřeďují do<text:s/></text:span><text:span text:style-name="T121">zvláštních sběrných nádob</text:span><text:span text:style-name="T122">, kterými jsou<text:s/></text:span><text:span text:style-name="T123">sběrné<text:s/></text:span><text:span text:style-name="T124">nádoby</text:span><text:span text:style-name="T125"><text:s/>pro jednotlivé složky odpadu včetně velkoobjemových kontejnerů.</text:span><text:span text:style-name="T126"><text:s/></text:span></text:p>
        </text:list-item>
      </text:list>
      <text:p text:style-name="P127"/>
      <text:list text:style-name="LFO4" text:continue-numbering="true">
        <text:list-item>
          <text:p text:style-name="P128"><text:span text:style-name="T129">Zvláštní</text:span><text:span text:style-name="T130"><text:s/>sběrné nádoby</text:span><text:span text:style-name="T131"><text:s/></text:span><text:span text:style-name="T132">jsou umístěny<text:s/></text:span><text:span text:style-name="T133">n</text:span><text:span text:style-name="T134">a</text:span><text:span text:style-name="T135"><text:s/>území města.<text:s/></text:span><text:bookmark-start text:name="_Hlk212109592"/><text:span text:style-name="T136">Přesné umístění jednotlivých</text:span><text:span text:style-name="T137"><text:s/>stálých</text:span><text:span text:style-name="T138"><text:s/>veřejných</text:span><text:span text:style-name="T139"><text:s/>stanovišť je uveden na webových stránkách města v sekci<text:s/></text:span><text:span text:style-name="T140">„O</text:span><text:span text:style-name="T141">dpady ve městě</text:span><text:span text:style-name="T142">“</text:span><text:span text:style-name="T143"><text:s/>-<text:s/></text:span><text:span text:style-name="T144"><text:s/></text:span><text:a xlink:href="https://www.mesto-lipnik.cz/mapa-kontejnerovych-stanovist-na-trideny-odpad/d-23813" office:target-frame-name="_top" xlink:show="replace"><text:span text:style-name="T145">Seznam stanovišť k odkládání tříděného odpadu</text:span></text:a><text:span text:style-name="T146">.<text:s/></text:span></text:p>
        </text:list-item>
      </text:list>
      <text:p text:style-name="P147"><text:bookmark-end text:name="_Hlk212109592"/></text:p>
      <text:list text:style-name="LFO4" text:continue-numbering="true">
        <text:list-item>
          <text:p text:style-name="P148">Zvláštní sběrné nádoby systému<text:s/>door to door<text:s/>o objemu 240<text:s/>l na plast, papír<text:s/>včetně PET lahví<text:s/>a biologický odpad rostlinného původu jsou poskytovány vlastníkům rodinných domů a bytových domů do počtu 6 bytových jednotek. Tyto nádoby jsou umístěny na stálých stanovištích vlastníků jednotlivých nemovitostí<text:s/>a sváženy jsou dle harmonogramu svozu uvedeného na webových stránkách města a provozovatele systému.</text:p>
        </text:list-item>
      </text:list>
      <text:p text:style-name="P149"/>
      <text:list text:style-name="LFO4" text:continue-numbering="true">
        <text:list-item>
          <text:p text:style-name="P150">Zvláštní sběrné nádoby jsou barevně odlišeny a označeny příslušnými nápisy:</text:p>
        </text:list-item>
      </text:list>
      <text:p text:style-name="P151"/>
      <text:list text:style-name="LFO46" text:continue-numbering="true">
        <text:list-item>
          <text:p text:style-name="P152">biologické odpady<text:s/>rostlinného původu, barva hnědá,</text:p>
        </text:list-item>
        <text:list-item>
          <text:p text:style-name="P153">gastroodpad, barva hnědá, těsné víko opatřeno uzávěrem,</text:p>
        </text:list-item>
        <text:list-item>
          <text:p text:style-name="P154">papír, barva modrá nebo antracitová a<text:s/>s<text:s/>modrým klipem na víku nádoby,</text:p>
        </text:list-item>
        <text:list-item>
          <text:p text:style-name="P155">plasty, PET lahve, barva žlutá nebo antracitová se žlutým klipem na víku nádoby,</text:p>
        </text:list-item>
        <text:list-item>
          <text:p text:style-name="P156">sklo, barva zelená,</text:p>
        </text:list-item>
        <text:list-item>
          <text:p text:style-name="P157">kovy, barva<text:s/>černá,</text:p>
        </text:list-item>
        <text:list-item>
          <text:p text:style-name="P158">nápojové kartóny, barva oranžová,</text:p>
        </text:list-item>
        <text:list-item>
          <text:p text:style-name="P159">jedlé oleje a tuky, barva<text:s/>černá s oranžovým víkem nádoby,</text:p>
        </text:list-item>
        <text:list-item>
          <text:p text:style-name="P160">textil, barva<text:s/>bílá nebo zelená.</text:p>
        </text:list-item>
      </text:list>
      <text:p text:style-name="P161"/>
      <text:list text:style-name="LFO4" text:continue-numbering="true">
        <text:list-item>
          <text:p text:style-name="P162">Do zvláštních sběrných nádob je zakázáno ukládat jiné složky komunálních odpadů, než pro které jsou určeny.</text:p>
        </text:list-item>
      </text:list>
      <text:p text:style-name="P163"/>
      <text:list text:style-name="LFO4" text:continue-numbering="true">
        <text:list-item>
          <text:p text:style-name="P164">Biologický odpad<text:s/>rostlinného původu, papír, plasty<text:s/>včetně PET lahví, sklo, kovy, nápojové kartóny,<text:s/>textil a<text:s/>jedlé oleje<text:s/>a tuky<text:s/>lze také odevzdávat ve<text:s/>sběrném středisku odpadů.</text:p>
        </text:list-item>
      </text:list>
      <text:p text:style-name="P165"/>
      <text:list text:style-name="LFO4" text:continue-numbering="true">
        <text:list-item>
          <text:p text:style-name="P166">Biologický odpad<text:s/>rostlinného původu<text:s/>lze také odevzdávat přímo na kompostárně, která se nachází na ulici Loučská v Lipníku nad Bečvou,<text:s/>dle<text:s/>provozovatelem systému<text:s/>stanovené provozní doby uvedené na<text:s/>jeho<text:s/>webových stránkách.</text:p>
        </text:list-item>
      </text:list>
      <text:p text:style-name="P167"/>
      <text:p text:style-name="P168"/>
      <text:h text:style-name="P169" text:outline-level="2"><text:bookmark-start text:name="_Hlk212109108"/>Čl.<text:s/>5</text:h>
      <text:h text:style-name="P170" text:outline-level="2">Povinnosti osob<text:s/></text:h>
      <text:p text:style-name="P171"><text:bookmark-end text:name="_Hlk212109108"/></text:p>
      <text:p text:style-name="P172">Fyzické osoby jsou povinny:</text:p>
      <text:p text:style-name="P173"/>
      <text:list text:style-name="LFO47" text:continue-numbering="true">
        <text:list-item>
          <text:p text:style-name="P174">komunální odpad třídit na složky uvedené v článku 3,</text:p>
        </text:list-item>
        <text:list-item>
          <text:p text:style-name="P175">využitelné<text:s/>složky komunálního odpadu odkládat na místa uvedená v článku 4,<text:s/>7, 8 a 9,</text:p>
        </text:list-item>
        <text:list-item>
          <text:p text:style-name="P176">zvláštní sběrné nádoby plnit tak, aby je bylo možno uzavřít a odpad z nich při manipulaci nevypadával. Pokud to umožňuje povaha odpadu, je nutno objem odpadu před jeho odložením do sběrné nádoby minimalizovat. Je zakázáno odpad odkládat mimo zvláštní sběrnou nádobu.</text:p>
        </text:list-item>
      </text:list>
      <text:p text:style-name="P177"/>
      <text:p text:style-name="P178"/>
      <text:p text:style-name="P179"/>
      <text:soft-page-break/>
      <text:h text:style-name="P180" text:outline-level="2">Čl.<text:s/>6</text:h>
      <text:h text:style-name="P181" text:outline-level="2">Povinnosti vlastníka<text:s/>objektu<text:s/>a společenství vlastníků jednotek</text:h>
      <text:p text:style-name="P182"/>
      <text:p text:style-name="P183">Vlastníci objektů a společenství vlastníků jednotek jsou povinni:</text:p>
      <text:p text:style-name="P184"/>
      <text:list text:style-name="LFO48" text:continue-numbering="true">
        <text:list-item>
          <text:p text:style-name="P185">zajistit sběrné nádoby na směsný komunální odpad v dostatečném<text:s/>počtu/objemu (o přidělení sběrných nádob na směsný komunální odpad je možno požádat provozovatele systému),</text:p>
        </text:list-item>
        <text:list-item>
          <text:p text:style-name="P186">sběrné nádoby na směsný a tříděný komunální odpad umístit na stálé stanoviště,</text:p>
        </text:list-item>
        <text:list-item>
          <text:p text:style-name="P187">zajistit v den svozu přistavení sběrné nádoby na směsný a tříděný komunální odpad na svozové stanoviště,</text:p>
        </text:list-item>
        <text:list-item>
          <text:p text:style-name="P188">po provedeném svozu zajistit tentýž den úklid sběrné nádoby na směsný<text:s/>a tříděný<text:s/>komunální odpad<text:s/>na stálé stanoviště.</text:p>
        </text:list-item>
      </text:list>
      <text:p text:style-name="P189"/>
      <text:p text:style-name="P190"/>
      <text:h text:style-name="P191" text:outline-level="2"><text:bookmark-start text:name="_Hlk212107997"/>Čl.<text:s/>7</text:h>
      <text:h text:style-name="P192" text:outline-level="2">Soustřeďování<text:s/>nebezpečných<text:s/>odpadů</text:h>
      <text:p text:style-name="Normální"><text:bookmark-end text:name="_Hlk212107997"/></text:p>
      <text:list text:style-name="LFO23" text:continue-numbering="true">
        <text:list-item>
          <text:p text:style-name="P193"><text:span text:style-name="T194">Nebezpečný odpad je takový odpad</text:span><text:span text:style-name="T195">,<text:s/></text:span><text:span text:style-name="T196">který</text:span></text:p>
        </text:list-item>
      </text:list>
      <text:list text:style-name="LFO49" text:continue-numbering="true">
        <text:list-item>
          <text:p text:style-name="P197"><text:span text:style-name="T198">vykazuje alespoň jednu z nebezpečných vlastností uvedených v příloze přímo použitelných předpisů Evropské unie o nebezpečných vlastnostech odpadů<text:s/></text:span><text:span text:style-name="T199"><text:note text:note-class="footnote" text:id="_ftn3"><text:note-citation>4</text:note-citation><text:note-body><text:p text:style-name="P200"><text:span text:style-name="T201"><text:s/></text:span><text:span text:style-name="T202">Nařízení Komise (EU) č. 1357/2014 ze dne 18. prosince 2014, kterým se nahrazuje příloha III směrnice Evropského parlamentu a Rady 2008/98/ES o odpadech a o zrušení některých směrnic.</text:span><text:s/><text:span text:style-name="T203">Nařízení Rady (EU) 2017/997 ze dne 8. června 2017, kterým se mění příloha III směrnice Evropského parlamentu a Rady 2008/98/ES, pokud jde o nebezpečnou vlastnost HP 14 "ekotoxický".</text:span></text:p></text:note-body></text:note></text:span><text:span text:style-name="T204">,</text:span></text:p>
        </text:list-item>
        <text:list-item>
          <text:p text:style-name="P205">se zařazuje do druhu odpadu, kterému je v Katalogu odpadů přiřazena kategorie nebezpečný odpad, nebo</text:p>
        </text:list-item>
        <text:list-item>
          <text:p text:style-name="P206">je smísen s některým z odpadů uvedených v písmenu b) nebo je jím znečištěn.</text:p>
        </text:list-item>
      </text:list>
      <text:p text:style-name="P207"/>
      <text:list text:style-name="LFO23" text:continue-numbering="true">
        <text:list-item>
          <text:p text:style-name="P208"><text:span text:style-name="T209">Nebezpečný odpad se celoročně odkládá ve sběrném středisku odpadů.</text:span></text:p>
        </text:list-item>
      </text:list>
      <text:p text:style-name="P210"/>
      <text:p text:style-name="Normální"/>
      <text:h text:style-name="P211" text:outline-level="2">Čl.<text:s/>8</text:h>
      <text:p text:style-name="P212"><text:span text:style-name="T213">Svoz a soustřeďování</text:span><text:span text:style-name="T214"><text:s/></text:span><text:span text:style-name="T215">objemného odpadu</text:span></text:p>
      <text:p text:style-name="P216"/>
      <text:list text:style-name="LFO7" text:continue-numbering="true">
        <text:list-item>
          <text:p text:style-name="P217"><text:span text:style-name="T218">Svoz</text:span><text:span text:style-name="T219"><text:s/>objemného odpadu je zajišťován</text:span><text:span text:style-name="T220"><text:s/>dvakrát ročně</text:span><text:span text:style-name="T221"><text:s/>jeho odebíráním na předem vyhlášených přechodných stanovištích přímo do zvláštních sběrných nádob k tomuto účelu určených.<text:s/></text:span><text:span text:style-name="T222">Informace o sběru jsou předem zveřejňovány</text:span><text:span text:style-name="T223"><text:s/>u provozovatele systému,</text:span><text:span text:style-name="T224"><text:s/>n</text:span><text:span text:style-name="T225">a</text:span><text:span text:style-name="T226"><text:s/>úřední desce m</text:span><text:span text:style-name="T227">ěstského úřadu, na webových stránkách města a v místním tisku.</text:span></text:p>
        </text:list-item>
      </text:list>
      <text:p text:style-name="P228"/>
      <text:list text:style-name="LFO7" text:continue-numbering="true">
        <text:list-item>
          <text:p text:style-name="P229"><text:span text:style-name="T230">Objemný odpad</text:span><text:span text:style-name="T231"><text:s/>lze také<text:s/></text:span><text:span text:style-name="T232">celoročně</text:span><text:span text:style-name="T233"><text:s/></text:span><text:span text:style-name="T234">odevzdávat ve sběrném<text:s/></text:span><text:span text:style-name="T235">středisku odpadů</text:span><text:span text:style-name="T236">.</text:span><text:span text:style-name="T237"><text:s/></text:span></text:p>
        </text:list-item>
      </text:list>
      <text:p text:style-name="P238"/>
      <text:p text:style-name="P239"/>
      <text:p text:style-name="P240">Čl.<text:s/>9</text:p>
      <text:p text:style-name="P241">Soustřeďování<text:s/>směsného<text:s/>komunálního<text:s/>odpadu<text:s/></text:p>
      <text:p text:style-name="P242"/>
      <text:p text:style-name="P243">Směsný<text:s/>komunální<text:s/>odpad se<text:s/>odkládá<text:s/>do sběrných nádob. Pro účely této vyhlášky<text:s/>se<text:s/>sběrnými nádobami<text:s/>rozumějí:</text:p>
      <text:p text:style-name="P244"/>
      <text:list text:style-name="LFO45" text:continue-numbering="true">
        <text:list-item>
          <text:p text:style-name="P245">typizované sběrné<text:s/>nádoby: kovové a<text:s/>plastové<text:s/>popelnice<text:s/>o objemu<text:s/>110 l<text:s/>a<text:s/>120 l, a<text:s/>kontejnery<text:s/>o objemu<text:s/>1100<text:s/>l<text:s/>určené ke shromažďování směsného komunálního odpadu,</text:p>
        </text:list-item>
        <text:list-item>
          <text:p text:style-name="P246">odpadkové koše, které jsou umístěny na veřejných prostranstvích v obci, sloužící pro odkládání drobného směsného komunálního odpadu.</text:p>
        </text:list-item>
      </text:list>
      <text:p text:style-name="P247"/>
      <text:soft-page-break/>
      <text:p text:style-name="P248">Čl.<text:s/>10</text:p>
      <text:p text:style-name="P249">Nakládání s komunálním odpadem vznikajícím na území obce při činnosti právnických a podnikajících fyzických osob</text:p>
      <text:p text:style-name="P250"/>
      <text:list text:style-name="LFO27" text:continue-numbering="true">
        <text:list-item>
          <text:p text:style-name="P251"><text:span text:style-name="T252">Právnické a podnikající fyzické osoby zapojené do obecního systému na základě smlouvy s</text:span><text:span text:style-name="T253"> </text:span><text:span text:style-name="T254">městem</text:span><text:span text:style-name="T255">,</text:span><text:span text:style-name="T256"><text:s/>komunální odpad dle čl.<text:s/></text:span><text:span text:style-name="T257">3</text:span><text:span text:style-name="T258"><text:s/>odst. 1 písm</text:span><text:span text:style-name="T259">.<text:s/></text:span><text:span text:style-name="T260">a),<text:s/></text:span><text:span text:style-name="T261">c</text:span><text:span text:style-name="T262">),<text:s/></text:span><text:span text:style-name="T263">d</text:span><text:span text:style-name="T264">),<text:s/></text:span><text:span text:style-name="T265">e</text:span><text:span text:style-name="T266">),<text:s/></text:span><text:span text:style-name="T267">f</text:span><text:span text:style-name="T268">) předávají do nádob<text:s/></text:span><text:span text:style-name="T269">o</text:span><text:span text:style-name="T270"> </text:span><text:span text:style-name="T271">objemu 240</text:span><text:span text:style-name="T272"><text:s/></text:span><text:span text:style-name="T273">l a 1100 l</text:span><text:span text:style-name="T274">. Přesné umístění jednotlivých stálých veřejných stanovišť je uveden na webových stránkách města v sekci<text:s/></text:span><text:span text:style-name="T275">„O</text:span><text:span text:style-name="T276">dpady ve městě</text:span><text:span text:style-name="T277">“</text:span><text:span text:style-name="T278"><text:s/>-</text:span><text:span text:style-name="T279"><text:s/></text:span><text:a xlink:href="https://www.mesto-lipnik.cz/mapa-kontejnerovych-stanovist-na-trideny-odpad/d-23813" office:target-frame-name="_top" xlink:show="replace"><text:span text:style-name="T280">Seznam stanovišť k odkládání tříděného odpadu</text:span></text:a><text:span text:style-name="T281">.<text:s/></text:span></text:p>
        </text:list-item>
      </text:list>
      <text:p text:style-name="P282"/>
      <text:list text:style-name="LFO27" text:continue-numbering="true">
        <text:list-item>
          <text:p text:style-name="P283"><text:span text:style-name="T284">Výše úhrady<text:s/></text:span><text:span text:style-name="T285">za zapojení do obecního systému<text:s/></text:span><text:span text:style-name="T286">se stanoví</text:span><text:span text:style-name="T287"><text:s/>dle ceníku</text:span><text:span text:style-name="T288"><text:s/>schváleného Radou města Lipník nad Bečvou, který je zveřejněn na webových stránkách města.</text:span><text:span text:style-name="T289"><text:s/></text:span></text:p>
        </text:list-item>
      </text:list>
      <text:p text:style-name="P290"/>
      <text:list text:style-name="LFO27" text:continue-numbering="true">
        <text:list-item>
          <text:p text:style-name="P291">Úhrada se vybírá<text:s/>jednorázově,<text:s/>a to<text:s/>převodem<text:s/>na účet města č.ú 27-2119040287/0100, nebo jejím uhrazením<text:s/>v hotovosti, nebo kartou<text:s/>na pokladně Městského úřadu Lipník nad Bečvou.</text:p>
        </text:list-item>
      </text:list>
      <text:p text:style-name="P292"/>
      <text:p text:style-name="P293"/>
      <text:p text:style-name="P294">Čl.<text:s/>11</text:p>
      <text:h text:style-name="P295" text:outline-level="2">Nakládání s movitými věcmi v rámci předcházení vzniku odpadů</text:h>
      <text:p text:style-name="P296"/>
      <text:list text:style-name="LFO41" text:continue-numbering="true">
        <text:list-item>
          <text:p text:style-name="P297">Město v rámci předcházení vzniku odpadů za účelem jejich opětovného použití nakládá s těmito movitými věcmi:</text:p>
        </text:list-item>
      </text:list>
      <text:p text:style-name="P298"/>
      <text:list text:style-name="LFO43" text:continue-numbering="true">
        <text:list-item>
          <text:p text:style-name="P299">funkční nábytek,</text:p>
        </text:list-item>
        <text:list-item>
          <text:p text:style-name="P300">spotřební věci (domácí potřeby, sportovní potřeby, dekorační předměty, knihy, nářadí apod.).</text:p>
        </text:list-item>
      </text:list>
      <text:p text:style-name="P301"/>
      <text:list text:style-name="LFO41" text:continue-numbering="true">
        <text:list-item>
          <text:p text:style-name="P302"><text:span text:style-name="T303">Movité věci uvedené v odst. 1 lze předávat<text:s/></text:span><text:span text:style-name="T304">ve<text:s/></text:span><text:span text:style-name="T305">sběrn</text:span><text:span text:style-name="T306">ém</text:span><text:span text:style-name="T307"><text:s/>středis</text:span><text:span text:style-name="T308">ku</text:span><text:span text:style-name="T309"><text:s/>odpadů</text:span><text:span text:style-name="T310"><text:s/>(v Bazárku)</text:span><text:span text:style-name="T311">.</text:span><text:s/><text:span text:style-name="T312">Movitá věc musí být předána v takovém stavu, aby bylo možné její opětovné použití.</text:span></text:p>
        </text:list-item>
      </text:list>
      <text:p text:style-name="P313"/>
      <text:p text:style-name="P314"/>
      <text:p text:style-name="P315"><text:bookmark-start text:name="_Hlk212110220"/>Čl.<text:s/>12</text:p>
      <text:h text:style-name="P316" text:outline-level="2">Nakládání s výrobky s ukončenou životností v rámci služby pro výrobce<text:s/></text:h>
      <text:h text:style-name="P317" text:outline-level="2">(zpětný odběr)</text:h>
      <text:p text:style-name="Normální"/>
      <text:list text:style-name="LFO29" text:continue-numbering="true">
        <text:list-item>
          <text:p text:style-name="P318"><text:bookmark-end text:name="_Hlk212110220"/>Město<text:s/>v rámci služby pro výrobce nakládá s těmito výrobky s ukončenou životností:<text:s/></text:p>
        </text:list-item>
      </text:list>
      <text:p text:style-name="P319"/>
      <text:list text:style-name="LFO44" text:continue-numbering="true">
        <text:list-item>
          <text:p text:style-name="P320">elektrozařízení,</text:p>
        </text:list-item>
        <text:list-item>
          <text:p text:style-name="P321">baterie a akumulátory,</text:p>
        </text:list-item>
        <text:list-item>
          <text:p text:style-name="P322">pneumatiky.</text:p>
        </text:list-item>
      </text:list>
      <text:p text:style-name="P323"/>
      <text:list text:style-name="LFO29" text:continue-numbering="true">
        <text:list-item>
          <text:p text:style-name="P324"><text:span text:style-name="T325">Výrobky s ukončenou životností uvedené v odst. 1 lze předávat</text:span><text:span text:style-name="T326"><text:s/></text:span><text:span text:style-name="T327">ve<text:s/></text:span><text:span text:style-name="T328">sběrném středisku odpadů</text:span><text:span text:style-name="T329">.</text:span></text:p>
        </text:list-item>
      </text:list>
      <text:p text:style-name="P330"/>
      <text:p text:style-name="P331"/>
      <text:p text:style-name="P332">Čl.<text:s/>13</text:p>
      <text:p text:style-name="P333">Nakládání se stavebním odpadem</text:p>
      <text:p text:style-name="P334"/>
      <text:list text:style-name="LFO24" text:continue-numbering="true">
        <text:list-item>
          <text:p text:style-name="P335">Stavebním<text:s/>odpadem<text:s/>se rozumí<text:s/>stavební a demoliční odpad. Stavební odpad není odpadem komunálním.</text:p>
        </text:list-item>
      </text:list>
      <text:p text:style-name="P336"/>
      <text:list text:style-name="LFO24" text:continue-numbering="true">
        <text:list-item>
          <text:p text:style-name="P337">Stavební odpad lze použít, předat či odstranit pouze zákonem stanoveným způsobem.<text:s/>Je zakázáno jej odkládat do<text:s/>sběrných nádob a<text:s/>zvláštních sběrných nádob.</text:p>
        </text:list-item>
      </text:list>
      <text:p text:style-name="P338"/>
      <text:p text:style-name="P339"/>
      <text:p text:style-name="P340"><text:bookmark-start text:name="_Hlk212115440"/></text:p>
      <text:soft-page-break/>
      <text:p text:style-name="P341">Čl.<text:s/>14</text:p>
      <text:p text:style-name="P342">Zrušovací<text:s/>ustanovení</text:p>
      <text:p text:style-name="P343"/>
      <text:p text:style-name="P344"><text:bookmark-end text:name="_Hlk212115440"/>Zrušuje se<text:s/>obecně závazná vyhláška města Lipník nad Bečvou č.<text:s/>1/2021,<text:s/>o stanovení obecního systému odpadového hospodářství,<text:s/>ze dne<text:s/>22. 6. 2021.</text:p>
      <text:p text:style-name="P345"/>
      <text:p text:style-name="P346"/>
      <text:p text:style-name="P347">Čl.<text:s/>15</text:p>
      <text:p text:style-name="P348">Účinnost</text:p>
      <text:p text:style-name="P349"/>
      <text:p text:style-name="P350">Tato vyhláška nabývá účinnosti dnem<text:s/>1. 1. 2026.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…………………………<text:tab/><text:tab/><text:tab/><text:tab/><text:tab/><text:tab/>..………………………</text:p>
      <text:p text:style-name="P360"><text:s/>Ing. Miloslav Přikryl<text:s/>v. r.<text:s text:c="2"/><text:s text:c="3"/><text:s text:c="59"/>Mgr. Ondřej<text:s/>Vlček<text:s/>v. r.</text:p>
      <text:p text:style-name="P361"><text:s/><text:tab/>starosta <text:s text:c="85"/>místostarosta<text:s/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5LVL1" style:family="text">
      <style:text-properties fo:color="#000000"/>
    </style:style>
    <style:style style:name="WW_CharLFO26LVL1" style:family="text">
      <style:text-properties style:text-line-through-type="none" style:use-window-font-color="true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use-window-font-color="true"/>
    </style:style>
    <style:style style:name="WW_CharLFO39LVL1" style:family="text">
      <style:text-properties fo:font-weight="normal" style:font-weight-asian="normal" style:text-underline-type="none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spíšilová Xenie, Ing.</dc:creator>
    <meta:creation-date>2025-12-16T11:59:00Z</meta:creation-date>
    <dc:date>2025-12-16T11:59:00Z</dc:date>
    <meta:print-date>2021-06-25T11:14:00Z</meta:print-date>
    <meta:template xlink:href="Normal" xlink:type="simple"/>
    <meta:editing-cycles>2</meta:editing-cycles>
    <meta:editing-duration>PT120S</meta:editing-duration>
    <meta:document-statistic meta:page-count="6" meta:paragraph-count="23" meta:word-count="1701" meta:character-count="11716" meta:row-count="83" meta:non-whitespace-character-count="10038"/>
  </office:meta>
</office:document-meta>
</file>