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oňov<text:line-break/>Zastupitelstvo obce Sedloňov</text:p>
      <text:h text:style-name="Nadpis1" text:outline-level="1">Obecně závazná vyhláška obce Sedloňov<text:line-break/>o místním poplatku za obecní systém odpadového hospodářství</text:h>
      <text:p text:style-name="UvodniVeta">Zastupitelstvo obce Sedloňov se na svém<text:s/>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o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oučasně poplatník podle čl. 2 odst. 1 písm. b), a to od poplatku podle čl. 2 odst. 1 písm. b),</text:p>
            </text:list-item>
            <text:list-item>
              <text:p text:style-name="P30">je přihlášena v sídle ohlašovn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<text:s/>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Hana Ježková v. r.<text:line-break/><text:s/>starostka</text:p>
          </table:table-cell>
          <table:table-cell table:style-name="TableCell39">
            <text:p text:style-name="PodpisovePole">Ing. Petr Zahradn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arostka</dc:creator>
    <meta:creation-date>2023-10-16T07:23:00Z</meta:creation-date>
    <dc:date>2023-10-26T08:51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22" meta:character-count="4285" meta:row-count="30" meta:non-whitespace-character-count="3671"/>
  </office:meta>
</office:document-meta>
</file>