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Frýdštejn<text:line-break/>Zastupitelstvo obce Frýdštejn</text:p>
      <text:h text:style-name="Nadpis1" text:outline-level="1">Obecně závazná vyhláška obce Frýdštejn<text:line-break/>o místním poplatku za obecní systém odpadového hospodářství</text:h>
      <text:p text:style-name="UvodniVeta">Zastupitelstvo obce Frýdštejn se na svém<text:s/>zasedání dne 11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Frýdštej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<text:s/>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je přihlášena na adrese ohlašovny (obecní úřad Frýdštejn), která se na území obce nezdržuje a jejíž místo pobytu není známo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ext:h text:style-name="Nadpis2" text:outline-level="2">Čl. 8<text:line-break/>Zrušovací ustanovení</text:h>
      <text:p text:style-name="Textbody">Zrušuje se obecně závazná vyhláška č.2/2021, o místním poplatku za obecní systém odpadového hospodářství, ze dne 11.2.2021</text:p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iroslav Mencl v. r.<text:line-break/><text:s/>starosta</text:p>
          </table:table-cell>
          <table:table-cell table:style-name="TableCell35">
            <text:p text:style-name="PodpisovePole">Pavel Müller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Mencl</meta:initial-creator>
    <dc:creator>Obec</dc:creator>
    <meta:creation-date>2024-04-12T06:55:00Z</meta:creation-date>
    <dc:date>2024-04-12T06:55:00Z</dc:date>
    <meta:template xlink:href="Normal" xlink:type="simple"/>
    <meta:editing-cycles>2</meta:editing-cycles>
    <meta:editing-duration>PT0S</meta:editing-duration>
    <meta:document-statistic meta:page-count="3" meta:paragraph-count="8" meta:word-count="607" meta:character-count="4186" meta:row-count="29" meta:non-whitespace-character-count="3587"/>
  </office:meta>
</office:document-meta>
</file>