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ratčice<text:line-break/>Zastupitelstvo obce Bratčice</text:p>
      <text:h text:style-name="Nadpis1" text:outline-level="1">Obecně závazná vyhláška obce Bratčice<text:line-break/>o místním poplatku ze psů<text:s/></text:h>
      <text:p text:style-name="UvodniVeta">Zastupitelstvo obce Bratčice se na svém zasedání dne 23. října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ratč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<text:s/>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5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dub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<text:s/>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3/2021, o místním poplatku ze psů, ze dne 1. ledna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Bc. Jan Buršík, v. r.<text:s/><text:line-break/><text:s/>starosta</text:p>
          </table:table-cell>
          <table:table-cell table:style-name="TableCell27">
            <text:p text:style-name="PodpisovePole">Br. Robin Bartoš,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e Kamarádová</meta:initial-creator>
    <dc:creator>Zdeňka Zittnerová</dc:creator>
    <meta:creation-date>2023-10-03T12:46:00Z</meta:creation-date>
    <dc:date>2023-11-09T09:51:00Z</dc:date>
    <meta:print-date>2023-10-25T05:16:00Z</meta:print-date>
    <meta:template xlink:href="Normal" xlink:type="simple"/>
    <meta:editing-cycles>6</meta:editing-cycles>
    <meta:editing-duration>PT300S</meta:editing-duration>
    <meta:document-statistic meta:page-count="2" meta:paragraph-count="6" meta:word-count="467" meta:character-count="3223" meta:row-count="23" meta:non-whitespace-character-count="2762"/>
  </office:meta>
</office:document-meta>
</file>