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master-page-name="MP1" style:family="paragraph">
      <style:paragraph-properties fo:break-before="page"/>
    </style:style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iště<text:line-break/>Zastupitelstvo obce Hradiště</text:p>
      <text:h text:style-name="Nadpis1" text:outline-level="1">Obecně závazná vyhláška obce Hradiště<text:line-break/>o místním poplatku za užívání veřejného prostranství</text:h>
      <text:p text:style-name="UvodniVeta">Zastupitelstvo obce Hradiště se na svém zasedání dne 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iště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</text:list>
      <text:p text:style-name="Odstavec"/>
      <text:soft-page-break/>
      <text:list text:style-name="LFO1" text:continue-numbering="true"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21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 5 Kč,</text:p>
            </text:list-item>
            <text:list-item>
              <text:p text:style-name="P28">za umístění zařízení sloužících pro poskytování prodeje 2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5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 prostranství pro sportovní akce 1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  <text:list-item>
          <text:p text:style-name="P39">Obec stanovuje poplatek paušální částkou za vyhrazení trvalého parkovacího místa 1500 Kč za rok.</text:p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2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5/2019, o místním poplatku za užívání veřejného prostranství, ze dne 15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Pavel Šubrt v. r.<text:line-break/><text:s/>starosta</text:p>
          </table:table-cell>
          <table:table-cell table:style-name="TableCell54">
            <text:p text:style-name="PodpisovePole">Radomír Petružálek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447591860" text:anchor-type="paragraph" svg:x="2.92683in" svg:y="-0.40937in" svg:width="0.61597in" svg:height="0.61597in" style:rel-width="scale" style:rel-height="scale"><draw:image xlink:href="media/image1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Šubrt</meta:initial-creator>
    <dc:creator>Pavel Šubrt</dc:creator>
    <meta:creation-date>2023-11-29T09:58:00Z</meta:creation-date>
    <dc:date>2023-11-29T09:58:00Z</dc:date>
    <meta:template xlink:href="Normal.dotm" xlink:type="simple"/>
    <meta:editing-cycles>2</meta:editing-cycles>
    <meta:editing-duration>PT60S</meta:editing-duration>
    <meta:document-statistic meta:page-count="3" meta:paragraph-count="8" meta:word-count="648" meta:character-count="4468" meta:row-count="31" meta:non-whitespace-character-count="3828"/>
  </office:meta>
</office:document-meta>
</file>