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rlovice<text:line-break/>Zastupitelstvo obce Orlovice</text:p>
      <text:h text:style-name="Nadpis1" text:outline-level="1">Obecně závazná vyhláška obce Orlovice<text:line-break/>o místním poplatku za odkládání komunálního odpadu z nemovité věci</text:h>
      <text:p text:style-name="UvodniVeta">Zastupitelstvo obce Orlovice se na svém zasedání dne 2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rl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 poplatku za kalendářní rok činí 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1, Obecně závazná vyhláška obce Orlovice č.1/2021 o místním poplatku za obecní systém odpadového hospodářství, ze dne 20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na Minářová v. r.<text:line-break/><text:s/>starostka</text:p>
          </table:table-cell>
          <table:table-cell table:style-name="TableCell33">
            <text:p text:style-name="PodpisovePole">Antonín Horváth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- -</dc:creator>
    <meta:creation-date>2023-11-09T08:05:00Z</meta:creation-date>
    <dc:date>2023-11-09T08:05:00Z</dc:date>
    <meta:template xlink:href="Normal" xlink:type="simple"/>
    <meta:editing-cycles>2</meta:editing-cycles>
    <meta:editing-duration>PT0S</meta:editing-duration>
    <meta:document-statistic meta:page-count="3" meta:paragraph-count="7" meta:word-count="522" meta:character-count="3598" meta:row-count="25" meta:non-whitespace-character-count="3083"/>
  </office:meta>
</office:document-meta>
</file>