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árovice<text:line-break/>Zastupitelstvo obce Konárovice</text:p>
      <text:h text:style-name="Nadpis1" text:outline-level="1">Obecně závazná vyhláška obce Konárovice<text:line-break/>o místním poplatku za obecní systém odpadového hospodářství</text:h>
      <text:p text:style-name="UvodniVeta">Zastupitelstvo obce Konárovice se<text:s/>na svém zasedání dne 10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ná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<text:s/>osoba, které poplatková povinnost vznikla z důvodu přihlášení v obci a která se prokazatelně po delší dobu než 10 měsíců v kalendářním roce nezdržuje na území obce .</text:p>
        </text:list-item>
        <text:list-item>
          <text:p text:style-name="P29">V případě, že poplatník nesplní povinnost ohlásit údaj rozhodný pro osvobození ve lhůtách<text:s/>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Dana Jechová v. r.<text:line-break/><text:s/>starostka</text:p>
          </table:table-cell>
          <table:table-cell table:style-name="TableCell35">
            <text:p text:style-name="PodpisovePole">Mgr. Jan Šand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Jechová</meta:initial-creator>
    <dc:creator>Účet Microsoft</dc:creator>
    <meta:creation-date>2024-09-17T11:57:00Z</meta:creation-date>
    <dc:date>2024-09-17T11:57:00Z</dc: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962" meta:row-count="28" meta:non-whitespace-character-count="3394"/>
  </office:meta>
</office:document-meta>
</file>