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>
      <style:text-properties officeooo:rsid="0003ac9b" officeooo:paragraph-rsid="0003ac9b"/>
    </style:style>
    <style:style style:name="P3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říství<text:line-break/>Zastupitelstvo obce Bříství</text:p>
      <text:h text:style-name="Heading_20_1" text:outline-level="1">Obecně závazná vyhláška obce Bříství<text:line-break/>o místním poplatku za odkládání komunálního odpadu z nemovité věci</text:h>
      <text:p text:style-name="UvodniVeta">Zastupitelstvo obce Bříství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75865915" text:style-name="L1">
        <text:list-item>
          <text:p text:style-name="P3">Obec Bříství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35858793018172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35858158272219" text:style-name="L1">
        <text:list-item text:start-value="1">
          <text:p text:style-name="P3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Heading_20_2" text:outline-level="2">Čl. 4<text:line-break/>Základ poplatku</text:h>
      <text:list xml:id="list135858964888339" text:style-name="L1">
        <text:list-item text:start-value="1">
          <text:p text:style-name="P3">Základem dílčího poplatku je hmotnost odpadu odloženého z nemovité věci za kalendářní měsíc v kilogram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Hmotností odpadu odloženého z nemovité věci za kalendářní měsíc připadající na poplatníka je</text:p>
          <text:list>
            <text:list-item>
              <text:p text:style-name="P3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3">nebo hmotnost odpadu odloženého z této nemovité věci z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">Minimální základ dílčího poplatku činí 10 kg.</text:p>
        </text:list-item>
      </text:list>
      <text:h text:style-name="Heading_20_2" text:outline-level="2">Čl. 5<text:line-break/>Sazba poplatku</text:h>
      <text:p text:style-name="Odstavec">Sazba poplatku činí 5 Kč za kg.</text:p>
      <text:h text:style-name="Heading_20_2" text:outline-level="2">Čl. 6<text:line-break/>Výpočet poplatku</text:h>
      <text:list xml:id="list135859000707167" text:style-name="L1">
        <text:list-item text:start-value="1">
          <text:p text:style-name="P3">Poplatek se vypočte jako součet dílčích poplatků za jednotlivé kalendářní měsíce, na jejichž konci: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kilogram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p text:style-name="Odstavec">Správce poplatku vyměří poplatek rozhodnutím; poplatek je splatný ve lhůtě 30 dnů ode 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Heading_20_2" text:outline-level="2">Čl. 8<text:line-break/>Přechodné a zrušovací ustanovení</text:h>
      <text:list xml:id="list135858098826496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3, Obecně závazná vyhláška č. 1/2023 o místním poplatku za odkládání komunálního odpadu z nemovité věci, ze dne 20. prosince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ibor Šmejkal v. r.<text:line-break/> starosta</text:p>
          </table:table-cell>
          <table:table-cell table:style-name="Tabulka1.A1" office:value-type="string">
            <text:p text:style-name="PodpisovePole">Mgr. Kateřina Miškovs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Veronika Holečková</meta:initial-creator>
    <meta:creation-date>2023-12-01T07:29:00Z</meta:creation-date>
    <dc:date>2023-12-14T13:44:20.232000000</dc:date>
    <meta:editing-cycles>5</meta:editing-cycles>
    <meta:editing-duration>PT4M36S</meta:editing-duration>
    <meta:document-statistic meta:table-count="1" meta:image-count="0" meta:object-count="0" meta:page-count="3" meta:paragraph-count="58" meta:word-count="717" meta:character-count="4497" meta:non-whitespace-character-count="3862"/>
    <meta:template xlink:type="simple" xlink:actuate="onRequest" xlink:title="" xlink:href="../../../../../AppData/Local/Temp/pid-2208/Bříství%202024%20ozv-mistni-poplatek-za-odkladani-komunalniho-odpadu-3.odt/Normal"/>
  </office:meta>
</office:document-meta>
</file>