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.0312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řížovice<text:line-break/>Zastupitelstvo obce Střížovice</text:p>
      <text:h text:style-name="Nadpis1" text:outline-level="1">Obecně závazná vyhláška obce Střížovice<text:line-break/>o místním poplatku za obecní systém odpadového hospodářství</text:h>
      <text:p text:style-name="UvodniVeta">Zastupitelstvo obce Střížov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říž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 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pobývá déle než 90 dní v kalendářním roce v zahraničí.<text:s/></text:p>
        </text:list-item>
        <text:list-item>
          <text:p text:style-name="P29">Od poplatku se osvobozuje osoba, které poplatková povinnost vznikla z důvodu přihlášení v obci a která vlastní nemovitou věc zahrnující byt, rodinný dům nebo stavbu pro rodinnou rekreaci, ve které není přihlášená žádná fyzická osoba a která se nachází na území této obce, odpad zde nevzniká, a proto nepožaduje přidělení popelnice pro tuto nemovitost.</text:p>
        </text:list-item>
        <text:list-item>
          <text:p text:style-name="P30">Úleva ve výši 50 % se poskytuje osobě, které poplatková povinnost vznikla z důvodu přihlášení v obci a která:</text:p>
          <text:list text:continue-numbering="true">
            <text:list-item>
              <text:p text:style-name="P31">je osobou mladší 18 let, včetně,<text:s/></text:p>
            </text:list-item>
            <text:list-item>
              <text:p text:style-name="P32">je osobou starší 70 let, včetně,</text:p>
            </text:list-item>
            <text:list-item>
              <text:p text:style-name="P33">je studentem denního studia ve věku 19 - 26 let, včetně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obce Střížovice č. 2/2021, o místním poplatku za obecní systém odpadového hospodářství, ze dne 7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Antonín Šiška v. r.<text:line-break/><text:s/>starosta</text:p>
          </table:table-cell>
          <table:table-cell table:style-name="TableCell42">
            <text:p text:style-name="PodpisovePole">Ing. Kateřina Filípk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ana Nakládalová</dc:creator>
    <meta:creation-date>2024-01-22T17:37:00Z</meta:creation-date>
    <dc:date>2024-01-22T17:37:00Z</dc:date>
    <meta:print-date>2024-01-22T16:25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4" meta:character-count="4853" meta:row-count="34" meta:non-whitespace-character-count="4158"/>
  </office:meta>
</office:document-meta>
</file>