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.0312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řížovice<text:line-break/>Zastupitelstvo obce Střížovice</text:p>
      <text:h text:style-name="Nadpis1" text:outline-level="1">Obecně závazná vyhláška obce Střížovice<text:line-break/>o místním poplatku za obecní systém odpadového hospodářství</text:h>
      <text:p text:style-name="UvodniVeta">Zastupitelstvo obce Střížovice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říž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 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pobývá déle než 90 dní v kalendářním roce v zahraničí. Osvobození se poskytuje ve výši jedné dvanáctiny sazby poplatku za každý kalendářní měsíc, na jehož konci pobyt v zahraničí trvá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v obci vlastní více nemovitostí a současně je v obci přihlášená k trvalému pobytu a nepožaduje na tuto nemovitost přidělení popelnice.</text:p>
        </text:list-item>
        <text:list-item>
          <text:p text:style-name="P30">Úleva se poskytuje osobě, které poplatková povinnost vznikla z důvodu přihlášení v obci a která:</text:p>
          <text:list text:continue-numbering="true">
            <text:list-item>
              <text:p text:style-name="P31">je osobou mladší 18 let, včetně., ve výši 50 %,</text:p>
            </text:list-item>
            <text:list-item>
              <text:p text:style-name="P32">je osobou starší 70 let, včetně., ve výši 50 %,</text:p>
            </text:list-item>
            <text:list-item>
              <text:p text:style-name="P33">je studentem denního studia ve věku 19 - 26 let, včetně, ve výši 50 %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1, Obecně závazná vyhláška obce Střížovice č. 1/2021, o místním poplatku za obecní systém odpadového hospodářství, ze dne 7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Antonín Šiška v. r.<text:line-break/><text:s/>starosta</text:p>
          </table:table-cell>
          <table:table-cell table:style-name="TableCell42">
            <text:p text:style-name="PodpisovePole">Ing. Kateřina Filípk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ana Nakládalová</dc:creator>
    <meta:creation-date>2023-12-13T08:59:00Z</meta:creation-date>
    <dc:date>2023-12-13T08:59:00Z</dc:date>
    <meta:print-date>2023-08-21T15:0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38" meta:character-count="5087" meta:row-count="36" meta:non-whitespace-character-count="4359"/>
  </office:meta>
</office:document-meta>
</file>