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uslenky<text:line-break/>Zastupitelstvo obce Huslenky</text:p>
      <text:h text:style-name="Nadpis1" text:outline-level="1">Obecně závazná vyhláška obce Huslenky<text:line-break/>o místním poplatku za užívání veřejného prostranství</text:h>
      <text:p text:style-name="UvodniVeta">Zastupitelstvo obce Huslenky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slenk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 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<text:s/>prostranství pro kulturní akce,</text:p>
            </text:list-item>
            <text:list-item>
              <text:p text:style-name="P12">užívání veřejného prostranství pro sportovní akce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<text:s/>rozumí:</text:p>
      <text:soft-page-break/>
      <text:list text:style-name="LFO1" text:continue-numbering="true">
        <text:list-item>
          <text:list>
            <text:list-item>
              <text:p text:style-name="P16">prostor u OÚ Huslenky, p.č. 6690/1,</text:p>
            </text:list-item>
            <text:list-item>
              <text:p text:style-name="P17">prostor u točny autobusu Darebňa, p.č.6739/1 a st. 732,</text:p>
            </text:list-item>
            <text:list-item>
              <text:p text:style-name="P18">prostor u MŠ Huslenky, p.č. 6414/13,</text:p>
            </text:list-item>
            <text:list-item>
              <text:p text:style-name="P19">prostor v lokalitě Pod Černým, p.č. 15941,</text:p>
            </text:list-item>
            <text:list-item>
              <text:p text:style-name="P20">prostor u fotbalového hřiště, p.č. 6739/3,</text:p>
            </text:list-item>
            <text:list-item>
              <text:p text:style-name="P21">areál Rybníček 6753/3, p.č. 12506/1,</text:p>
            </text:list-item>
            <text:list-item>
              <text:p text:style-name="P22">komunikace č. II/487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<text:s/>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prodeje<text:s/>10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6">Poplatek se neplatí<text:s/>z akcí pořádaných na veřejném prostranství, jejichž celý výtěžek je odveden na charitativní a veřejně<text:s/>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<text:s/>posuzují podle dosavadních právních předpisů.</text:p>
        </text:list-item>
        <text:list-item>
          <text:p text:style-name="P39">Zrušuje se obecně závazná vyhláška č. 5/2019,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Oldřich Surala v.<text:s/>r.<text:line-break/><text:s/>starosta</text:p>
          </table:table-cell>
          <table:table-cell table:style-name="TableCell45">
            <text:p text:style-name="PodpisovePole">Lucie Strbačková, DiS.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kovičková Radana, Mgr.</meta:initial-creator>
    <dc:creator>Makovičková Radana, Mgr.</dc:creator>
    <meta:creation-date>2023-11-30T15:23:00Z</meta:creation-date>
    <dc:date>2023-11-30T15:24:00Z</dc:date>
    <meta:template xlink:href="Normal" xlink:type="simple"/>
    <meta:editing-cycles>3</meta:editing-cycles>
    <meta:editing-duration>PT120S</meta:editing-duration>
    <meta:document-statistic meta:page-count="3" meta:paragraph-count="7" meta:word-count="571" meta:character-count="3938" meta:row-count="28" meta:non-whitespace-character-count="3374"/>
  </office:meta>
</office:document-meta>
</file>