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077d97"/>
    </style:style>
    <style:style style:name="T1" style:family="text">
      <style:text-properties officeooo:rsid="00077d97"/>
    </style:style>
    <style:style style:name="T2" style:family="text">
      <style:text-properties officeooo:rsid="0007b119"/>
    </style:style>
    <style:style style:name="T3" style:family="text">
      <style:text-properties officeooo:rsid="00089ea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řísy<text:line-break/>Zastupitelstvo obce Dřísy</text:p>
      <text:h text:style-name="P4" text:outline-level="1">Obecně závazná vyhláška obce Dřísy<text:line-break/>o místním poplatku ze psů</text:h>
      <text:p text:style-name="P3">Zastupitelstvo obce Dřísy se na svém zasedání dne  <text:span text:style-name="T2">26</text:span>. <text:span text:style-name="T2">února</text:span> 202<text:span text:style-name="T2">6</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25862358" text:style-name="L1">
        <text:list-item>
          <text:p text:style-name="P6">Obec Dřís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1604667160912" text:style-name="L1">
        <text:list-item>
          <text:p text:style-name="P6">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160374915232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1602986011348"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1604170731610"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text:p>
        </text:list-item>
      </text:list>
      <text:h text:style-name="P5" text:outline-level="2">Čl. 6<text:line-break/> Osvobození </text:h>
      <text:list xml:id="list111604313219757" text:style-name="L1">
        <text:list-item>
          <text:p text:style-name="P6">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Od poplatku jsou dále, nad rámec ustanovení § 2 odst. 2 zákona č. 565/1990 Sb., o místních poplatcích, ve znění pozdějších předpisů, osvobození na dobu jednoho roku držitelé psů prokazatelně odebraných z psích útulků nebo nabytých podle zákona č. 246/1992 Sb., o týrání zvířat. Toto osvobození se poskytne na jeden rok ode dne převzetí psa z útulku nebo místa poskytování dočasné či jiné péč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160380697190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ch poplatcích, ze dne 11. prosince 2019.</text:p>
        </text:list-item>
        <text:list-item>
          <text:p text:style-name="P6">Zrušuje se obecně závazná vyhláška č. 4/2025, <text:span text:style-name="T3">kterou se mění OZV č. 1/2019 </text:span>o místních poplatcích, ze dne 6. května 2025.</text:p>
        </text:list-item>
      </text:list>
      <text:h text:style-name="P5" text:outline-level="2"><text:soft-page-break/>Čl. 8<text:line-break/>Účinnost</text:h>
      <text:p text:style-name="P1">Tato vyhláška nabývá účinnosti <text:span text:style-name="T1">počátkem patnáctého </text:span>dne <text:span text:style-name="T1">následujícího po dni jejího vyhlášení.</text:span></text:p>
      <table:table table:name="Podpisy" table:style-name="Podpisy">
        <table:table-column table:style-name="Podpisy.A"/>
        <table:table-column table:style-name="Podpisy.B"/>
        <table:table-row table:style-name="Podpisy.1">
          <table:table-cell table:style-name="Podpisy.A1" office:value-type="string">
            <text:p text:style-name="PodpisovePole">Ivana Frajová v. r.<text:line-break/> starostka </text:p>
          </table:table-cell>
          <table:table-cell table:style-name="Podpisy.A1" office:value-type="string">
            <text:p text:style-name="PodpisovePole">Marcela Podho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2-16T13:29:34.645000000</dc:date>
    <meta:generator>LibreOffice/7.2.5.2$Windows_X86_64 LibreOffice_project/499f9727c189e6ef3471021d6132d4c694f357e5</meta:generator>
    <meta:editing-duration>PT22M51S</meta:editing-duration>
    <meta:editing-cycles>3</meta:editing-cycles>
    <meta:document-statistic meta:table-count="1" meta:image-count="0" meta:object-count="0" meta:page-count="3" meta:paragraph-count="45" meta:word-count="692" meta:character-count="4244" meta:non-whitespace-character-count="3610"/>
  </office:meta>
</office:document-meta>
</file>