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Heading_20_1">
      <style:text-properties officeooo:rsid="001bb8c8" officeooo:paragraph-rsid="001bb8c8"/>
    </style:style>
    <style:style style:name="T1" style:family="text">
      <style:text-properties officeooo:rsid="00077025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Mýto<text:line-break/>Zastupitelstvo města Mýto</text:p>
      <text:h text:style-name="P6" text:outline-level="1">Obecně závazná vyhláška města Mýto<text:line-break/>o místním poplatku za obecní systém odpadového hospodářství</text:h>
      <text:p text:style-name="P3">Zastupitelstvo města Mýto se na svém zasedání dne 1<text:span text:style-name="T1">1</text:span>. <text:span text:style-name="T1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173894271" text:style-name="L1">
        <text:list-item>
          <text:p text:style-name="P5">Město Mýto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xml:id="list92322499740161"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xml:id="list92322629711249"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xml:id="list92323081404044" text:style-name="L1">
        <text:list-item>
          <text:p text:style-name="P5">Sazba poplatku za kalendářní rok činí <text:span text:style-name="T1">8</text:span>00 Kč.</text:p>
        </text:list-item>
        <text:list-item>
          <text:p text:style-name="P5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5">není tato fyzická osoba přihlášena ve městě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xml:id="list92324051419197"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a úlevy </text:h>
      <text:list xml:id="list92323122826721" text:style-name="L1">
        <text:list-item>
          <text:p text:style-name="P5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e městě a která byla prokazatelně déle než 6 měsíců ve zdravotnickém zařízení, a na kterou se nevztahuje osvobození dle čl.6 odst. 1) písmena a) až e), ve výši 50 %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xml:id="list92323614427571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22. listopadu 2021.</text:p>
        </text:list-item>
      </text:list>
      <text:h text:style-name="P4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Končel v. r.<text:line-break/> starosta </text:p>
          </table:table-cell>
          <table:table-cell table:style-name="Podpisy.A1" office:value-type="string">
            <text:p text:style-name="PodpisovePole">Pavel Koře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7T09:23:16.888000000</dc:date>
    <meta:generator>LibreOffice/5.4.1.2$Windows_X86_64 LibreOffice_project/ea7cb86e6eeb2bf3a5af73a8f7777ac570321527</meta:generator>
    <meta:editing-duration>PT1M34S</meta:editing-duration>
    <meta:editing-cycles>1</meta:editing-cycles>
    <meta:document-statistic meta:table-count="1" meta:image-count="0" meta:object-count="0" meta:page-count="3" meta:paragraph-count="53" meta:word-count="868" meta:character-count="5509" meta:non-whitespace-character-count="4718"/>
  </office:meta>
</office:document-meta>
</file>