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<text:s/>Poděšín<text:line-break/>Zastupitelstvo obce<text:s/>Poděšín</text:p>
      <text:h text:style-name="Nadpis1" text:outline-level="1">Obecně závazná vyhláška obce<text:s/>Poděšín<text:line-break/>o místním poplatku za obecní systém odpadového hospodářství</text:h>
      <text:p text:style-name="UvodniVeta">Zastupitelstvo obce<text:s/>Poděšín<text:s/>se na svém zasedání dne<text:s/>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<text:s/>Poděšín<text:s/>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<text:s/>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<text:s/>srp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<text:s/>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je<text:s/>poplatníkem poplatku za odkládání komunálního odpadu z nemovité věci v jiné obci a má v této jiné obci bydliště,</text:p>
            </text:list-item>
            <text:list-item>
              <text:p text:style-name="P24">je<text:s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je<text:s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je<text:s/>umístěna v domově pro osoby se zdravotním postižením, domově pro seniory, domově se zvláštním režimem nebo v chráněném bydlení,</text:p>
            </text:list-item>
            <text:list-item>
              <text:p text:style-name="P27">je<text:s/>nebo na základě zákona omezena na osobní svobodě s výjimkou osoby vykonávající trest domácího vězení.</text:p>
            </text:list-item>
            <text:list-item>
              <text:p text:style-name="P28">se v příslušném kalendářním roce zdržuje nepřetržitě déle než 6 měsíců v zahraničí,<text:s/>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01/2021, o místním poplatku za obecní systém odpadového hospodářství, ze dne 1.<text:s/>prosince<text:s/>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David Nejedlý<text:s/>v. r.<text:line-break/><text:s/>starostka</text:p>
          </table:table-cell>
          <table:table-cell table:style-name="TableCell38">
            <text:p text:style-name="PodpisovePole">Jitka Landová<text:s/>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po</meta:initial-creator>
    <dc:creator>Nejedly David (PS/QMM23-JhP)</dc:creator>
    <meta:creation-date>2023-11-27T11:11:00Z</meta:creation-date>
    <dc:date>2023-11-27T11:11:00Z</dc:date>
    <meta:template xlink:href="Normal" xlink:type="simple"/>
    <meta:editing-cycles>2</meta:editing-cycles>
    <meta:editing-duration>PT0S</meta:editing-duration>
    <meta:document-statistic meta:page-count="3" meta:paragraph-count="8" meta:word-count="602" meta:character-count="4148" meta:row-count="29" meta:non-whitespace-character-count="3554"/>
  </office:meta>
</office:document-meta>
</file>