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text-properties fo:font-weight="bold" style:font-weight-asian="bold" style:font-weight-complex="bold"/>
    </style:style>
    <style:style style:name="P35" style:parent-style-name="Odstavec" style:family="paragraph">
      <style:text-properties fo:font-weight="bold" style:font-weight-asian="bold" style:font-weight-complex="bold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vené Janovice<text:line-break/>Zastupitelstvo obce Červené Janovice</text:p>
      <text:h text:style-name="Nadpis1" text:outline-level="1">Obecně závazná vyhláška obce Červené Janovice<text:line-break/>o místním poplatku za obecní systém odpadového hospodářství</text:h>
      <text:p text:style-name="UvodniVeta">Zastupitelstvo obce Červené Janovice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vené Ja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900 Kč.</text:span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květ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narodila v daném roce,</text:p>
            </text:list-item>
            <text:list-item>
              <text:p text:style-name="P31">se prokazatelně nezdržuje na území obce Červené Janovice déle než jeden rok, z důvodu pobytu v zahraničí (studium, stáž, zaměstnání),</text:p>
            </text:list-item>
            <text:list-item>
              <text:p text:style-name="P32">má trvalý pobyt na ohlašovně a prokazatelně se na území obce Červené Janovice nezdržuje více než jeden rok.</text:p>
            </text:list-item>
          </text:list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v daném roce dovrší 71 let a více, ve výši 200 Kč,</text:p>
            </text:list-item>
            <text:list-item>
              <text:p text:style-name="P35">v daném roce nedovrší 19 let, ve výši 200 Kč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Bc. Miroslav Ptáček v. r.<text:line-break/><text:s/>starosta</text:p>
          </table:table-cell>
          <table:table-cell table:style-name="TableCell44">
            <text:p text:style-name="PodpisovePole">Mgr. Kateřina Kruliš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>Roman Mutl v. r.<text:line-break/><text:s/>místostarosta</text:p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oslav Ptáček</dc:creator>
    <meta:creation-date>2023-11-24T06:12:00Z</meta:creation-date>
    <dc:date>2023-11-24T06:12:00Z</dc:date>
    <meta:template xlink:href="Normal.dotm" xlink:type="simple"/>
    <meta:editing-cycles>2</meta:editing-cycles>
    <meta:editing-duration>PT0S</meta:editing-duration>
    <meta:document-statistic meta:page-count="3" meta:paragraph-count="9" meta:word-count="687" meta:character-count="4733" meta:row-count="33" meta:non-whitespace-character-count="4055"/>
  </office:meta>
</office:document-meta>
</file>