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33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řelov-Břuchotín<text:line-break/>Zastupitelstvo obce Křelov-Břuchotín</text:p>
      <text:h text:style-name="P4" text:outline-level="1">Obecně závazná vyhláška obce Křelov-Břuchotín<text:line-break/>o místním poplatku ze psů</text:h>
      <text:p text:style-name="P3">Zastupitelstvo obce Křelov-Břuchotín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řelov-Břucho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6"/>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1">obce Křelov-Břuchotín </text:span>č. 4/2019, 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David Šafář v. r.<text:line-break/> starosta </text:p>
          </table:table-cell>
          <table:table-cell table:style-name="Podpisy.A1" office:value-type="string">
            <text:p text:style-name="PodpisovePole">Jan Nastoup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4T07:57:06.620000000</dc:date>
    <meta:generator>LibreOffice/7.6.2.1$Windows_X86_64 LibreOffice_project/56f7684011345957bbf33a7ee678afaf4d2ba333</meta:generator>
    <meta:editing-duration>PT1M58S</meta:editing-duration>
    <meta:editing-cycles>3</meta:editing-cycles>
    <meta:document-statistic meta:table-count="1" meta:image-count="0" meta:object-count="0" meta:page-count="3" meta:paragraph-count="41" meta:word-count="587" meta:character-count="3652" meta:non-whitespace-character-count="3116"/>
  </office:meta>
</office:document-meta>
</file>