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2pt" fo:font-weight="bold" style:font-size-asian="12pt" style:font-weight-asian="bold" style:font-name-complex="Courier New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1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ourier New" fo:font-size="12pt" style:font-name-asian="Courier New1" style:font-size-asian="12pt" style:font-name-complex="Courier New1"/>
    </style:style>
    <style:style style:name="P5" style:family="paragraph" style:parent-style-name="Standard">
      <style:text-properties style:font-name="Courier New" fo:font-size="12pt" fo:background-color="transparent" style:font-size-asian="12pt" style:font-name-complex="Courier New1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2pt" fo:font-weight="bold" fo:background-color="transparent" style:font-size-asian="12pt" style:font-weight-asian="bold" style:font-name-complex="Courier New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2pt" fo:font-weight="bold" style:font-name-asian="Times New Roman1" style:font-size-asian="12pt" style:font-weight-asian="bold" style:font-name-complex="Courier New1" style:font-weight-complex="bold"/>
    </style:style>
    <style:style style:name="P10" style:family="paragraph" style:parent-style-name="Standard">
      <style:text-properties style:font-name="Courier New" fo:font-size="12pt" fo:font-weight="bold" style:font-name-asian="Times New Roman1" style:font-size-asian="12pt" style:font-weight-asian="bold" style:font-name-complex="Courier New1" style:font-weight-complex="bold"/>
    </style:style>
    <style:style style:name="P11" style:family="paragraph" style:parent-style-name="Standard">
      <style:paragraph-properties fo:margin-left="0.954cm" fo:margin-right="0cm" fo:text-align="justify" style:justify-single-word="false" fo:text-indent="-0.954cm" style:auto-text-indent="false"/>
    </style:style>
    <style:style style:name="P12" style:family="paragraph" style:parent-style-name="Standard" style:list-style-name="WWNum2">
      <style:paragraph-properties fo:margin-left="2.506cm" fo:margin-right="0cm" fo:text-align="justify" style:justify-single-word="false" fo:text-indent="-0.995cm" style:auto-text-indent="false"/>
      <style:text-properties style:font-name="Courier New" fo:font-size="12pt" style:font-size-asian="12pt" style:font-name-complex="Courier New1"/>
    </style:style>
    <style:style style:name="P13" style:family="paragraph" style:parent-style-name="Standard" style:list-style-name="WWNum2">
      <style:paragraph-properties fo:margin-left="2.506cm" fo:margin-right="0cm" fo:text-align="justify" style:justify-single-word="false" fo:text-indent="-0.995cm" style:auto-text-indent="false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style:font-name-asian="Times New Roman1" style:font-size-asian="12pt" style:font-name-complex="Courier New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Courier New" fo:font-size="12pt" style:font-name-asian="Times New Roman1" style:font-size-asian="12pt" style:font-name-complex="Courier New1"/>
    </style:style>
    <style:style style:name="P17" style:family="paragraph" style:parent-style-name="Standard">
      <style:paragraph-properties fo:margin-top="0cm" fo:margin-bottom="0.212cm" style:contextual-spacing="false"/>
    </style:style>
    <style:style style:name="T1" style:family="text">
      <style:text-properties style:font-name="Courier New" fo:font-size="12pt" fo:font-weight="bold" style:font-size-asian="12pt" style:font-weight-asian="bold" style:font-name-complex="Courier New1" style:font-weight-complex="bold"/>
    </style:style>
    <style:style style:name="T2" style:family="text">
      <style:text-properties style:font-name="Courier New" fo:font-size="12pt" fo:font-weight="bold" style:font-name-asian="Times New Roman1" style:font-size-asian="12pt" style:font-weight-asian="bold" style:font-name-complex="Courier New1" style:font-weight-complex="bold"/>
    </style:style>
    <style:style style:name="T3" style:family="text">
      <style:text-properties style:font-name="Courier New" fo:font-size="12pt" fo:font-weight="bold" style:font-name-asian="TimesNewRoman" style:font-size-asian="12pt" style:font-weight-asian="bold" style:font-name-complex="Courier New1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Courier New" fo:font-size="12pt" style:font-size-asian="12pt" style:font-name-complex="Courier New1"/>
    </style:style>
    <style:style style:name="T6" style:family="text">
      <style:text-properties style:font-name="Courier New" fo:font-size="12pt" officeooo:rsid="001d28e5" style:font-size-asian="12pt" style:font-name-complex="Courier New1"/>
    </style:style>
    <style:style style:name="T7" style:family="text">
      <style:text-properties style:font-name="Courier New" fo:font-size="12pt" style:font-name-asian="Times New Roman1" style:font-size-asian="12pt" style:font-name-complex="Courier New1"/>
    </style:style>
    <style:style style:name="T8" style:family="text">
      <style:text-properties style:font-name="Courier New" fo:font-size="12pt" style:font-name-asian="TimesNewRoman" style:font-size-asian="12pt" style:font-name-complex="Courier New1"/>
    </style:style>
    <style:style style:name="T9" style:family="text">
      <style:text-properties style:font-name="Courier New" fo:font-size="11pt" style:font-name-asian="Courier New1" style:font-size-asian="11pt" style:font-name-complex="Courier New1" style:font-size-complex="11pt"/>
    </style:style>
    <style:style style:name="T10" style:family="text">
      <style:text-properties style:font-name="Courier New" fo:font-size="11pt" style:font-name-asian="Arial1" style:font-size-asian="11pt" style:font-name-complex="Courier New1" style:font-size-complex="11pt"/>
    </style:style>
    <style:style style:name="T11" style:family="text">
      <style:text-properties style:font-name="Courier New" fo:font-size="11pt" style:font-size-asian="11pt" style:font-name-complex="Courier New1" style:font-size-complex="11pt"/>
    </style:style>
    <style:style style:name="T12" style:family="text">
      <style:text-properties style:font-name="Courier New" fo:font-size="11pt" style:font-name-asian="Times New Roman1" style:font-size-asian="11pt" style:font-name-complex="Courier New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lčnov</text:p>
      <text:p text:style-name="P2"/>
      <text:p text:style-name="P2">Zastupitelstvo obce Vlčnov</text:p>
      <text:p text:style-name="P2"/>
      <text:p text:style-name="P2">Obecně závazná vyhláška obce Vlčnov</text:p>
      <text:p text:style-name="P2">č. 1/2015,</text:p>
      <text:p text:style-name="P2"/>
      <text:p text:style-name="P3"><text:span text:style-name="T1">kterou se mění Obecně závazná vyhláška obce Vlčnov č. 1/2013 ze dne 20.6.2013 o zákazu konzumace alkoholických </text:span><text:span text:style-name="T2">nápoj</text:span><text:span text:style-name="T3">ů </text:span></text:p>
      <text:p text:style-name="P3"><text:span text:style-name="T2">na vymezeném ve</text:span><text:span text:style-name="T3">ř</text:span><text:span text:style-name="T2">ejném prostranství</text:span></text:p>
      <text:p text:style-name="P4"><text:s/><text:span text:style-name="T4"/></text:p>
      <text:p text:style-name="P5"/>
      <text:p text:style-name="P6"><text:span text:style-name="T5">Zastupitelstvo obce Vlčnov se na svém zasedání dne </text:span><text:span text:style-name="T6">04.09.2015</text:span><text:span text:style-name="T5"> usnesením č. Z-</text:span><text:span text:style-name="T6">052</text:span><text:span text:style-name="T5">/</text:span><text:span text:style-name="T6">05</text:span><text:span text:style-name="T5">/14.18 usneslo vydat na základě ustanovení § 10 písm. a) a ustanovení § 84 odst. 2 písm. h) zákona č. 128/2000 Sb., o obcích (obecní zřízení), ve znění pozdějších předpisů, tuto obecně závaznou vyhlášku:</text:span></text:p>
      <text:p text:style-name="P7"/>
      <text:p text:style-name="P3"><text:span text:style-name="T1">Č</text:span><text:span text:style-name="T2">l.1</text:span></text:p>
      <text:p text:style-name="P8">Obecně závazná vyhláška obce Vlčnov č. 1/2013, o zákazu konzumace alkoholických nápojů na vymezeném veřejném prostranství ze dne 20. 6. 2013, se mění takto:</text:p>
      <text:p text:style-name="P9"/>
      <text:p text:style-name="P10">Článek 3 včetně nadpisu zní:</text:p>
      <text:p text:style-name="P9"/>
      <text:p text:style-name="P3"><text:span text:style-name="T2">„Zákaz konzumace alkoholických nápoj</text:span><text:span text:style-name="T3">ů </text:span><text:span text:style-name="T2">na ve</text:span><text:span text:style-name="T3">ř</text:span><text:span text:style-name="T2">ejném prostranství</text:span></text:p>
      <text:p text:style-name="P9"/>
      <text:p text:style-name="P11"><text:span text:style-name="T7">1. <text:s/>Zakazuje se konzumace alkoholických nápojů a zjevné umožňování konzumace alkoholických nápojů na vymezených plochách ve</text:span><text:span text:style-name="T5">ř</text:span><text:span text:style-name="T7">ejného prostranství ve Vlčnově.</text:span></text:p>
      <text:p text:style-name="P11"><text:span text:style-name="T7">2. Vymezené plochy se zákazem konzumace alkoholických nápoj</text:span><text:span text:style-name="T5">ů a zjevného umožňování konzumace alkoholických nápojů </text:span><text:span text:style-name="T7">na ve</text:span><text:span text:style-name="T5">ř</text:span><text:span text:style-name="T7">ejném prostranství jsou uvedeny v p</text:span><text:span text:style-name="T5">ř</text:span><text:span text:style-name="T7">íloze </text:span><text:span text:style-name="T5">č</text:span><text:span text:style-name="T7">. 1, která jsou nedílnou sou</text:span><text:span text:style-name="T5">č</text:span><text:span text:style-name="T7">ástí této vyhlášky.</text:span></text:p>
      <text:p text:style-name="P11"><text:span text:style-name="T7">3. Zákaz konzumace alkoholických nápojů a zjevné umožňování konzumace alkoholických nápojů na vymezených plochách ve</text:span><text:span text:style-name="T5">ř</text:span><text:span text:style-name="T7">ejného prostranství se nevztahuje na:</text:span></text:p>
      <text:list text:style-name="WWNum2">
        <text:list-item>
          <text:p text:style-name="P12">dobu konání Jízdy králů, </text:p>
        </text:list-item>
        <text:list-item>
          <text:p text:style-name="P13"><text:span text:style-name="T5">s</text:span><text:span text:style-name="T7">ilvestrovské oslavy ve dnech 31. prosince a 1. ledna každého roku.“</text:span></text:p>
        </text:list-item>
      </text:list>
      <text:p text:style-name="P14"/>
      <text:p text:style-name="P3"><text:span text:style-name="T1">Č</text:span><text:span text:style-name="T2">l. 2</text:span></text:p>
      <text:p text:style-name="P9">Účinnost</text:p>
      <text:p text:style-name="P3"/>
      <text:p text:style-name="P15"><text:span text:style-name="T7">Tato vyhláška nabývá ú</text:span><text:span text:style-name="T8">č</text:span><text:span text:style-name="T7">innosti patnáctým dnem po dni vyhlášení.</text:span></text:p>
      <text:p text:style-name="P16"/>
      <text:p text:style-name="P16"/>
      <text:p text:style-name="P16"/>
      <text:p text:style-name="P16"/>
      <text:p text:style-name="P17"><text:span text:style-name="T9"><text:s/></text:span><text:span text:style-name="T10">Marta Mošťková</text:span><text:span text:style-name="T11"><text:tab/><text:tab/><text:tab/><text:tab/><text:tab/> <text:s text:c="18"/>Jan Pijáček</text:span></text:p>
      <text:p text:style-name="P17"><text:span text:style-name="T9"><text:s/></text:span><text:span text:style-name="T12">místostarostka<text:tab/><text:tab/><text:tab/><text:tab/><text:tab/><text:tab/> <text:s text:c="6"/><text:tab/> <text:s text:c="4"/>staro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letter-kerning="true" style:font-name-asian="Arial Unicode MS" style:font-family-asian="'Arial Unicode MS'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modern" style:font-pitch="fixed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modern" style:font-pitch="fixe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modern" style:font-pitch="fixed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style:punctuation-wrap="hanging" style:vertical-align="baselin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pitch="fixed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ourier New" fo:font-family="'Courier New'" style:font-family-generic="modern" style:font-pitch="fixed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409cm" fo:margin-left="2cm" fo:margin-right="2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29cm" fo:margin-left="0cm" fo:margin-right="0cm" fo:margin-bottom="0.72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Footer"/>
      </style:head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ušan Mikulec</meta:initial-creator>
    <dc:creator>Dušan Mikulec</dc:creator>
    <meta:editing-cycles>5</meta:editing-cycles>
    <meta:print-date>2015-08-11T11:46:00</meta:print-date>
    <meta:creation-date>2015-08-13T10:34:00</meta:creation-date>
    <dc:date>2024-11-12T13:26:40.599000000</dc:date>
    <meta:editing-duration>PT4M18S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26" meta:word-count="227" meta:character-count="1612" meta:non-whitespace-character-count="1365"/>
    <meta:user-defined meta:name="AppVersion">12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