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Odstavecseseznamem" style:family="paragraph">
      <style:paragraph-properties fo:text-align="justify"/>
      <style:text-properties style:font-name="Arial" style:font-name-complex="Arial"/>
    </style:style>
    <style:style style:name="P17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8" style:parent-style-name="Normální" style:family="paragraph">
      <style:paragraph-properties fo:text-align="justify" fo:text-indent="0.0458in"/>
    </style:style>
    <style:style style:name="T1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2" style:parent-style-name="Normální" style:family="paragraph">
      <style:paragraph-properties fo:text-align="justify" fo:text-indent="0.0458in"/>
    </style:style>
    <style:style style:name="T1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4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3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paragraph-properties fo:margin-left="0.4916in">
        <style:tab-stops/>
      </style:paragraph-properties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Město Hostomice</text:p>
      <text:p text:style-name="P4">Zastupitelstvo<text:s/>města Hostomice</text:p>
      <text:p text:style-name="P5"/>
      <text:p text:style-name="P6">Obecně závazná vyhláška<text:s/>města Hostomice</text:p>
      <text:p text:style-name="P7">o<text:s/>stanovení obecního systému<text:s/>odpadového hospodářství<text:s/></text:p>
      <text:p text:style-name="P8"/>
      <text:p text:style-name="P9">Zastupitelstvo<text:s/>města Hostomice<text:s/>se na svém zasedání dne<text:s/>30. 6. 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<text:s/></text:span><text:span text:style-name="T18">města Hostomice</text:span></text:p>
        </text:list-item>
      </text:list>
      <text:p text:style-name="P19"><text:span text:style-name="T20"><text:s/></text:span></text:p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/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.<text:s/>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 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 jsou</text:span><text:span text:style-name="T93"><text:s/>označené<text:s/></text:span><text:span text:style-name="T94">s</text:span><text:span text:style-name="T95">běrné</text:span><text:span text:style-name="T96"><text:s/>nádob</text:span><text:span text:style-name="T97">y</text:span><text:span text:style-name="T98">, popelnice</text:span><text:span text:style-name="T99"><text:s/>a</text:span><text:span text:style-name="T100"><text:s/>kontejnery</text:span></text:p>
        </text:list-item>
      </text:list>
      <text:p text:style-name="P101"/>
      <text:list text:style-name="LFO4" text:continue-numbering="true">
        <text:list-item>
          <text:p text:style-name="P102">Zvláštní<text:s/>sběrné nádoby<text:s/>jsou umístěny na těchto stanovištích:<text:s/></text:p>
        </text:list-item>
      </text:list>
      <text:p text:style-name="P103"><text:span text:style-name="T104">Sběrné nádoby na sklo</text:span><text:span text:style-name="T105">, textil, kovy a kontejnery na bio</text:span><text:span text:style-name="T106">odpad</text:span><text:span text:style-name="T107">, jedlé oleje a tuky</text:span><text:span text:style-name="T108"><text:s/></text:span><text:span text:style-name="T109">jsou umístěny</text:span><text:span text:style-name="T110"><text:s/></text:span><text:span text:style-name="T111">na veřejných místech<text:s/></text:span><text:span text:style-name="T112">dle příloh<text:s/></text:span><text:span text:style-name="T113">-<text:s/></text:span><text:span text:style-name="T114">zákres</text:span><text:span text:style-name="T115">y</text:span><text:span text:style-name="T116"><text:s/>na mapách</text:span></text:p>
      <text:p text:style-name="P117">Sběrné nádoby na plast<text:s/>a papír<text:s/>systém „door to door“ + dvůr MěÚ Hostomice, Tyršovo náměstí 165,<text:s/>veřejně přístupný<text:s/></text:p>
      <text:p text:style-name="P118"/>
      <text:p text:style-name="P119"/>
      <text:list text:style-name="LFO4" text:continue-numbering="true">
        <text:list-item>
          <text:p text:style-name="P120">Zvláštní sběrné nádoby jsou barevně odlišeny a označeny příslušnými nápisy:</text:p>
        </text:list-item>
      </text:list>
      <text:p text:style-name="P121"/>
      <text:list text:style-name="LFO18" text:continue-numbering="true">
        <text:list-item>
          <text:p text:style-name="P122">Biologické<text:s/>odpady, barva<text:s/>hnědá-oranžová</text:p>
        </text:list-item>
        <text:list-item>
          <text:p text:style-name="P123">Papír, barva<text:s/>modrá<text:s/>+ popelnice víko modrá</text:p>
        </text:list-item>
        <text:list-item>
          <text:p text:style-name="P124"><text:span text:style-name="T125">Plasty, PET lahve, barva</text:span><text:span text:style-name="T126"><text:s/>žlutá</text:span><text:span text:style-name="T127"><text:s/></text:span><text:span text:style-name="T128">+ popelnice víko žlutá</text:span></text:p>
        </text:list-item>
        <text:list-item>
          <text:p text:style-name="P129">Sklo, barva<text:s/>zelená, bílá</text:p>
        </text:list-item>
        <text:list-item>
          <text:p text:style-name="P130"><text:span text:style-name="T131">K</text:span><text:span text:style-name="T132">ovy,<text:s/></text:span><text:span text:style-name="T133">nádoba označena nápisem KOVY</text:span></text:p>
        </text:list-item>
        <text:list-item>
          <text:p text:style-name="P134">Jedlé oleje a tuky,<text:s/>nádoba označena nápisem Jedlé oleje a tuky</text:p>
        </text:list-item>
        <text:list-item>
          <text:p text:style-name="P135">Textil,<text:s/>nádoba označena nápisem TEXTIL</text:p>
        </text:list-item>
      </text:list>
      <text:p text:style-name="P136"/>
      <text:list text:style-name="LFO4" text:continue-numbering="true">
        <text:list-item>
          <text:p text:style-name="P137">Do zvláštních sběrných nádob je zakázáno ukládat jiné složky komunálních odpadů,<text:s/>než<text:s/>pro které jsou určeny.</text:p>
        </text:list-item>
      </text:list>
      <text:p text:style-name="P138"/>
      <text:list text:style-name="LFO4" text:continue-numbering="true">
        <text:list-item>
          <text:p text:style-name="P13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0"/>
      <text:h text:style-name="P141" text:outline-level="2">Čl.<text:s/>4</text:h>
      <text:h text:style-name="P142" text:outline-level="2"><text:s/>Svoz<text:s/>nebezpečných složek komunálního odpadu</text:h>
      <text:p text:style-name="P143"/>
      <text:list text:style-name="LFO15" text:continue-numbering="true">
        <text:list-item>
          <text:p text:style-name="P144"><text:span text:style-name="T145">S</text:span><text:span text:style-name="T146">voz</text:span><text:span text:style-name="T147"><text:s/>nebezpečných složek komunálního</text:span><text:span text:style-name="T148"><text:s/>odpad</text:span><text:span text:style-name="T149">u</text:span><text:span text:style-name="T150"><text:s/></text:span><text:span text:style-name="T151">je zajišťován</text:span><text:span text:style-name="T152"><text:s/></text:span><text:span text:style-name="T153">minimálně dvakrát ročně</text:span><text:span text:style-name="T154"><text:s/>jejich odebíráním na předem vyhlášených přechodných stanovištích přímo do zvláštních sběrných nádob k tomuto sběru určených. Informace o </text:span><text:span text:style-name="T155">svozu</text:span><text:span text:style-name="T156"><text:s/>jsou zveřejňovány<text:s/></text:span><text:bookmark-start text:name="_Hlk198733049"/><text:span text:style-name="T157">na elektronické úřední desce</text:span><text:span text:style-name="T158"><text:s/>a webu</text:span><text:span text:style-name="T159"><text:s/>města</text:span><text:span text:style-name="T160">, Hostomických liste</text:span><text:span text:style-name="T161">ch nebo na Munipolisu</text:span></text:p>
        </text:list-item>
      </text:list>
      <text:p text:style-name="P162"><text:bookmark-end text:name="_Hlk198733049"/></text:p>
      <text:p text:style-name="P163"/>
      <text:list text:style-name="LFO15" text:continue-numbering="true">
        <text:list-item>
          <text:p text:style-name="P164">Soustřeďování<text:s/>nebezpečných složek komunálního odpadu<text:s/>podléhá požadavkům stanoveným<text:s/>v čl.<text:s/>3 odst. 4<text:s/>a<text:s/>5.</text:p>
        </text:list-item>
      </text:list>
      <text:p text:style-name="P165"/>
      <text:p text:style-name="P166"/>
      <text:p text:style-name="P167"/>
      <text:p text:style-name="P168"/>
      <text:p text:style-name="P169"/>
      <text:soft-page-break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Svoz objemného odpadu je zajišťován<text:s/>dvakrát<text:s/>jeho odebíráním na předem vyhlášených přechodných stanovištích přímo do zvláštních sběrných nádob k tomuto účelu určených. Informace o<text:s/>svozu<text:s/>jsou zveřejňovány<text:s/>na elektronické úřední desce a webu města, Hostomických listech nebo na Munipolisu</text:p>
        </text:list-item>
        <text:list-item>
          <text:p text:style-name="P177">Soustřeďování<text:s/>objemného odpadu<text:s/>podléhá požadavkům stanoveným<text:s/>v čl.<text:s/>3 odst. 4<text:s/>a<text:s/>5.<text:s/></text:p>
        </text:list-item>
        <text:list-item>
          <text:p text:style-name="P178"/>
        </text:list-item>
      </text:list>
      <text:p text:style-name="P179"/>
      <text:p text:style-name="P180">Čl.<text:s/>6</text:p>
      <text:p text:style-name="P181">Soustřeďování<text:s/>směsného<text:s/>komunálního<text:s/>odpadu<text:s/></text:p>
      <text:p text:style-name="P182"/>
      <text:list text:style-name="LFO28" text:continue-numbering="true">
        <text:list-item>
          <text:p text:style-name="P183"><text:span text:style-name="T184">Směsný komunální odpad se<text:s/></text:span><text:span text:style-name="T185">odkládá<text:s/></text:span><text:span text:style-name="T186">do sběrných nádob. Pro účely této vyhlášky se sběrnými nádobami rozumějí</text:span><text:span text:style-name="T187">:</text:span></text:p>
        </text:list-item>
      </text:list>
      <text:list text:style-name="LFO2" text:continue-numbering="true">
        <text:list-item>
          <text:p text:style-name="P188"><text:span text:style-name="T189">p</text:span><text:span text:style-name="T190">opelnice</text:span><text:span text:style-name="T191"><text:s/>u nemovitostí</text:span></text:p>
        </text:list-item>
        <text:list-item>
          <text:p text:style-name="P192"><text:span text:style-name="T193">kontejnery u bytových domů</text:span></text:p>
        </text:list-item>
        <text:list-item>
          <text:p text:style-name="P194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95"><text:span text:style-name="T196">S</text:span><text:span text:style-name="T197">oustřeďování</text:span><text:span text:style-name="T198"><text:s/>směsného komunálního odpadu podléhá požadavkům stanoveným<text:s/></text:span><text:span text:style-name="T199"><text:line-break/>v čl. 3 odst. 4</text:span><text:span text:style-name="T200"><text:s/>a</text:span><text:span text:style-name="T201"><text:s/>5.<text:s/></text:span></text:p>
        </text:list-item>
      </text:list>
      <text:p text:style-name="P202"/>
      <text:p text:style-name="P203"/>
      <text:p text:style-name="P204">Čl.<text:s/>7</text:p>
      <text:p text:style-name="P205">Nakládání se stavebním<text:s/>a demoličním odpadem</text:p>
      <text:h text:style-name="P206" text:outline-level="2"/>
      <text:list text:style-name="LFO31" text:continue-numbering="true">
        <text:list-item>
          <text:p text:style-name="P207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08"/>
      <text:list text:style-name="LFO31" text:continue-numbering="true">
        <text:list-item>
          <text:p text:style-name="P209"><text:span text:style-name="T210">S</text:span><text:span text:style-name="T211">tavební<text:s/></text:span><text:span text:style-name="T212">a demoliční<text:s/></text:span><text:span text:style-name="T213">odpad<text:s/></text:span><text:span text:style-name="T214">lze</text:span><text:span text:style-name="T215"><text:s/></text:span><text:span text:style-name="T216">použít, předat či zlikvi</text:span><text:span text:style-name="T217">d</text:span><text:span text:style-name="T218">ovat zákonem stanoveným způsobem.</text:span><text:span text:style-name="T219"><text:s/></text:span></text:p>
        </text:list-item>
      </text:list>
      <text:p text:style-name="P220"/>
      <text:p text:style-name="P221"/>
      <text:p text:style-name="P222">Čl.<text:s/>8</text:p>
      <text:p text:style-name="P223">Zrušovací<text:s/>ustanovení</text:p>
      <text:p text:style-name="P224"/>
      <text:p text:style-name="P225">Zrušuje se obecně závazná vyhláška<text:s/>města Hostomice<text:s/>č.1/2025 o stanovení obecního systému odpadového hospodářství, ze dne<text:s/>22. 1. 2025</text:p>
      <text:p text:style-name="P226"/>
      <text:p text:style-name="P227">Čl.<text:s/>9</text:p>
      <text:p text:style-name="P228">Účinnost</text:p>
      <text:p text:style-name="P229"/>
      <text:p text:style-name="P230"/>
      <text:p text:style-name="P231">Tato vyhláška nabývá účinnosti dnem<text:s/>15. 7. 2025<text:s/></text:p>
      <text:p text:style-name="P232"/>
      <text:p text:style-name="P233"/>
      <text:p text:style-name="P234"/>
      <text:p text:style-name="P235"/>
      <text:p text:style-name="P236"><text:tab/><text:tab/><text:tab/><text:tab/><text:tab/><text:tab/><text:tab/></text:p>
      <text:p text:style-name="P237">Ing. Jan Bomba, Ph. D., v.r.<text:s text:c="50"/>Bc. Jan Synek, v.r.</text:p>
      <text:p text:style-name="P238"><text:s text:c="13"/>starosta <text:s text:c="70"/>místostarosta</text:p>
      <text:p text:style-name="P239"/>
      <text:p text:style-name="P240"/>
      <text:p text:style-name="P241"/>
      <text:p text:style-name="P242"/>
      <text:p text:style-name="P243"><text:s text:c="6"/>Milena Mužíková, v.r.</text:p>
      <text:p text:style-name="P244"><text:span text:style-name="T245"><text:s text:c="8"/>místostaros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ekretariat</dc:creator>
    <meta:creation-date>2025-07-08T11:42:00Z</meta:creation-date>
    <dc:date>2025-07-08T11:42:00Z</dc:date>
    <meta:print-date>2025-05-21T14:35:00Z</meta:print-date>
    <meta:template xlink:href="Normal.dotm" xlink:type="simple"/>
    <meta:editing-cycles>2</meta:editing-cycles>
    <meta:editing-duration>PT1560S</meta:editing-duration>
    <meta:document-statistic meta:page-count="4" meta:paragraph-count="10" meta:word-count="777" meta:character-count="5352" meta:row-count="38" meta:non-whitespace-character-count="4585"/>
  </office:meta>
</office:document-meta>
</file>