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lažejovice<text:line-break/>Zastupitelstvo 
                     obce Blažejovice</text:p>
      <text:h text:style-name="P1" text:outline-level="1">Obecně závazná vyhláška obce Blažejovice<text:line-break/>o místním poplatku za užívání veřejného prostranství</text:h>
      <text:p text:style-name="P8">Zastupitelstvo obce Blažej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lažejov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arcelní číslo: 897/1, 897/2, 897/4, 752/1, 751/1 - v k.ú. Blažejovice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  <text:list-item>
          <text:p text:style-name="P5">Obec stanovuje poplatek paušální částkou:</text:p>
          <text:list text:style-name="L1">
            <text:list-item>
              <text:p text:style-name="P6">za vyhrazení trvalého parkovacího místa 50 Kč za měsíc,</text:p>
            </text:list-item>
            <text:list-item>
              <text:p text:style-name="P6">za vyhrazení trvalého parkovacího místa 500 Kč za rok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3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09, Obecně závazná vyhláška obce Blažejovice č.3/2009 o místních poplatcích, ze dne 6. března 200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Kuče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Chlad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10:13:23.987123</dc:date>
    <meta:generator>PortalVerejneSpravy/4.0</meta:generator>
  </office:meta>
</office:document-meta>
</file>