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aječice<text:line-break/>Zastupitelstvo obce Zaječice</text:p>
      <text:h text:style-name="Nadpis1" text:outline-level="1">Obecně závazná vyhláška obce Zaječice<text:line-break/>o místním poplatku ze vstupného</text:h>
      <text:p text:style-name="UvodniVeta">Zastupitelstvo obce Zaječice se na svém zasedání dne 6 prosince<text:s/>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aječ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<text:s/>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4 dnů před konáním akce;<text:s/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5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4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3/2011, o místním poplatku ze vstupného, ze dne 8. září 2011.</text:p>
        </text:list-item>
      </text:list>
      <text:h text:style-name="Nadpis2" text:outline-level="2">Čl. 8<text:line-break/>Účinnost</text:h>
      <text:p text:style-name="Odstavec">Tato vyhláška nabývá<text:s/>účinnosti dnem 1. ledna 2024.</text:p>
      <text:p text:style-name="Odstavec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Róbert Pavlačič, MBA v. r.<text:line-break/><text:s/>starosta</text:p>
          </table:table-cell>
          <table:table-cell table:style-name="TableCell25">
            <text:p text:style-name="PodpisovePole">Ing. František Mihulka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drážková Radka, Mgr. Bc.</meta:initial-creator>
    <dc:creator>Starosta</dc:creator>
    <meta:creation-date>2023-11-14T05:21:00Z</meta:creation-date>
    <dc:date>2023-11-14T05:21:00Z</dc:date>
    <meta:print-date>2023-11-14T05:1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4" meta:character-count="2163" meta:row-count="15" meta:non-whitespace-character-count="1853"/>
  </office:meta>
</office:document-meta>
</file>