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" style:parent-style-name="Normální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" style:parent-style-name="Normální" style:family="paragraph">
      <style:paragraph-properties fo:text-align="center"/>
    </style:style>
    <style:style style:name="T4" style:parent-style-name="Standardnípísmoodstavce" style:family="text">
      <style:text-properties style:font-name="Times New Roman" style:font-name-complex="Times New Roman" fo:font-weight="bold" style:font-weight-asian="bold" fo:font-size="20pt" style:font-size-asian="20pt" style:font-size-complex="20pt"/>
    </style:style>
    <style:style style:name="P5" style:parent-style-name="Normální" style:family="paragraph">
      <style:text-properties style:font-name="Times New Roman" style:font-name-complex="Times New Roman" fo:font-size="12pt" style:font-size-asian="12pt" style:font-size-complex="12pt"/>
    </style:style>
    <style:style style:name="P6" style:parent-style-name="Normální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7" style:parent-style-name="Normální" style:family="paragraph">
      <style:text-properties style:font-name="Times New Roman" style:font-name-complex="Times New Roman" fo:font-size="12pt" style:font-size-asian="12pt" style:font-size-complex="12pt"/>
    </style:style>
    <style:style style:name="P8" style:parent-style-name="Normální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" style:parent-style-name="Normální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" style:parent-style-name="Odstavecseseznamem" style:list-style-name="LFO1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1" style:parent-style-name="Odstavecseseznamem" style:list-style-name="LFO1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2" style:parent-style-name="Normální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" style:parent-style-name="Normální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4" style:parent-style-name="Normální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5" style:parent-style-name="Odstavecseseznamem" style:list-style-name="LFO2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6" style:parent-style-name="Odstavecseseznamem" style:list-style-name="LFO3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7" style:parent-style-name="Odstavecseseznamem" style:list-style-name="LFO3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8" style:parent-style-name="Odstavecseseznamem" style:list-style-name="LFO2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9" style:parent-style-name="Normální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style:font-name="Times New Roman" style:font-name-complex="Times New Roman" fo:font-size="12pt" style:font-size-asian="12pt" style:font-size-complex="12pt"/>
    </style:style>
    <style:style style:name="P20" style:parent-style-name="Odstavecseseznamem" style:list-style-name="LFO4" style:family="paragraph">
      <style:text-properties style:font-name="Times New Roman" style:font-name-complex="Times New Roman" fo:font-size="10pt" style:font-size-asian="10pt" style:font-size-complex="10pt"/>
    </style:style>
    <style:style style:name="P21" style:parent-style-name="Normální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2" style:parent-style-name="Normální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3" style:parent-style-name="Normální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4" style:parent-style-name="Normální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5" style:parent-style-name="Normální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6" style:parent-style-name="Normální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7" style:parent-style-name="Normální" style:family="paragraph">
      <style:text-properties style:font-name="Times New Roman" style:font-name-complex="Times New Roman" fo:font-size="12pt" style:font-size-asian="12pt" style:font-size-complex="12pt"/>
    </style:style>
    <style:style style:name="P28" style:parent-style-name="Normální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9" style:parent-style-name="Normální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0" style:parent-style-name="Odstavecseseznamem" style:list-style-name="LFO5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1" style:parent-style-name="Odstavecseseznamem" style:list-style-name="LFO5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2" style:parent-style-name="Normální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3" style:parent-style-name="Normální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4" style:parent-style-name="Normální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5" style:parent-style-name="Normální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6" style:parent-style-name="Normální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7" style:parent-style-name="Normální" style:family="paragraph">
      <style:text-properties style:font-name="Times New Roman" style:font-name-complex="Times New Roman" fo:font-size="12pt" style:font-size-asian="12pt" style:font-size-complex="12pt"/>
    </style:style>
    <style:style style:name="P38" style:parent-style-name="Normální" style:family="paragraph">
      <style:text-properties style:font-name="Times New Roman" style:font-name-complex="Times New Roman" fo:font-size="12pt" style:font-size-asian="12pt" style:font-size-complex="12pt"/>
    </style:style>
    <style:style style:name="P39" style:parent-style-name="Normální" style:family="paragraph">
      <style:text-properties style:font-name="Times New Roman" style:font-name-complex="Times New Roman" fo:font-size="12pt" style:font-size-asian="12pt" style:font-size-complex="12pt"/>
    </style:style>
    <style:style style:name="P40" style:parent-style-name="Normální" style:family="paragraph">
      <style:text-properties style:font-name="Times New Roman" style:font-name-complex="Times New Roman" fo:font-size="12pt" style:font-size-asian="12pt" style:font-size-complex="12pt"/>
    </style:style>
    <style:style style:name="P41" style:parent-style-name="Normální" style:family="paragraph">
      <style:text-properties style:font-name="Times New Roman" style:font-name-complex="Times New Roman" fo:font-size="12pt" style:font-size-asian="12pt" style:font-size-complex="12pt"/>
    </style:style>
    <style:style style:name="P42" style:parent-style-name="Normální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3" style:parent-style-name="Normální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4" style:parent-style-name="Odstavecseseznamem" style:list-style-name="LFO7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5" style:parent-style-name="Odstavecseseznamem" style:list-style-name="LFO7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6" style:parent-style-name="Odstavecseseznamem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7" style:parent-style-name="Normální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8" style:parent-style-name="Normální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9" style:parent-style-name="Odstavecseseznamem" style:list-style-name="LFO10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0" style:parent-style-name="Odstavecseseznamem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1" style:parent-style-name="Odstavecseseznamem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2" style:parent-style-name="Normální" style:family="paragraph">
      <style:text-properties style:font-name="Times New Roman" style:font-name-complex="Times New Roman" fo:font-size="12pt" style:font-size-asian="12pt" style:font-size-complex="12pt"/>
    </style:style>
    <style:style style:name="P53" style:parent-style-name="Normální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4" style:parent-style-name="Normální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5" style:parent-style-name="Odstavecseseznamem" style:list-style-name="LFO9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6" style:parent-style-name="Odstavecseseznamem" style:list-style-name="LFO9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7" style:parent-style-name="Odstavecseseznamem" style:list-style-name="LFO9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8" style:parent-style-name="Odstavecseseznamem" style:list-style-name="LFO9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9" style:parent-style-name="Odstavecseseznamem" style:list-style-name="LFO9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60" style:parent-style-name="Odstavecseseznamem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61" style:parent-style-name="Normální" style:family="paragraph">
      <style:text-properties style:font-name="Times New Roman" style:font-name-complex="Times New Roman" fo:font-size="12pt" style:font-size-asian="12pt" style:font-size-complex="12pt"/>
    </style:style>
    <style:style style:name="P62" style:parent-style-name="Normální" style:family="paragraph">
      <style:text-properties style:font-name="Times New Roman" style:font-name-complex="Times New Roman" fo:font-size="12pt" style:font-size-asian="12pt" style:font-size-complex="12pt"/>
    </style:style>
    <style:style style:name="P63" style:parent-style-name="Normální" style:family="paragraph">
      <style:text-properties style:font-name="Times New Roman" style:font-name-complex="Times New Roman" fo:font-size="12pt" style:font-size-asian="12pt" style:font-size-complex="12pt"/>
    </style:style>
    <style:style style:name="P64" style:parent-style-name="Normální" style:family="paragraph">
      <style:text-properties style:font-name="Times New Roman" style:font-name-complex="Times New Roman" fo:font-size="12pt" style:font-size-asian="12pt" style:font-size-complex="12pt"/>
    </style:style>
    <style:style style:name="P65" style:parent-style-name="Normální" style:family="paragraph">
      <style:text-properties style:font-name="Times New Roman" style:font-name-complex="Times New Roman" fo:font-size="12pt" style:font-size-asian="12pt" style:font-size-complex="12pt"/>
    </style:style>
    <style:style style:name="P66" style:parent-style-name="Normální" style:family="paragraph">
      <style:text-properties style:font-name="Times New Roman" style:font-name-complex="Times New Roman" fo:font-size="12pt" style:font-size-asian="12pt" style:font-size-complex="12pt"/>
    </style:style>
    <style:style style:name="P67" style:parent-style-name="Normální" style:family="paragraph">
      <style:text-properties style:font-name="Times New Roman" style:font-name-complex="Times New Roman" fo:font-size="12pt" style:font-size-asian="12pt" style:font-size-complex="12pt"/>
    </style:style>
    <style:style style:name="P68" style:parent-style-name="Normální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style:font-name="Times New Roman" style:font-name-complex="Times New Roman" fo:font-size="12pt" style:font-size-asian="12pt" style:font-size-complex="12pt"/>
    </style:style>
    <style:style style:name="P69" style:parent-style-name="Normální" style:family="paragraph">
      <style:text-properties style:font-name="Times New Roman" style:font-name-complex="Times New Roman" fo:font-size="10pt" style:font-size-asian="10pt" style:font-size-complex="10pt"/>
    </style:style>
    <style:style style:name="P70" style:parent-style-name="Normální" style:family="paragraph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71" style:parent-style-name="Standardnípísmoodstavce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72" style:parent-style-name="Standardnípísmoodstavce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73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74" style:parent-style-name="Normální" style:family="paragraph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75" style:parent-style-name="Normální" style:family="paragraph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76" style:parent-style-name="Odstavecseseznamem" style:list-style-name="LFO8" style:family="paragraph">
      <style:text-properties style:font-name="Times New Roman" style:font-name-complex="Times New Roman" fo:font-size="12pt" style:font-size-asian="12pt" style:font-size-complex="12pt"/>
    </style:style>
    <style:style style:name="P77" style:parent-style-name="Normální" style:family="paragraph">
      <style:text-properties style:font-name="Times New Roman" style:font-name-complex="Times New Roman" fo:font-size="12pt" style:font-size-asian="12pt" style:font-size-complex="12pt"/>
    </style:style>
    <style:style style:name="P78" style:parent-style-name="Normální" style:family="paragraph">
      <style:text-properties style:font-name="Times New Roman" style:font-name-complex="Times New Roman" fo:font-size="12pt" style:font-size-asian="12pt" style:font-size-complex="12pt"/>
    </style:style>
    <style:style style:name="P79" style:parent-style-name="Normální" style:family="paragraph">
      <style:text-properties style:font-name="Times New Roman" style:font-name-complex="Times New Roman" fo:font-size="12pt" style:font-size-asian="12pt" style:font-size-complex="12pt"/>
    </style:style>
    <style:style style:name="P80" style:parent-style-name="Normální" style:family="paragraph">
      <style:text-properties style:font-name="Times New Roman" style:font-name-complex="Times New Roman" fo:font-size="12pt" style:font-size-asian="12pt" style:font-size-complex="12pt"/>
    </style:style>
    <style:style style:name="P81" style:parent-style-name="Normální" style:family="paragraph">
      <style:text-properties style:font-name="Times New Roman" style:font-name-complex="Times New Roman" fo:font-size="12pt" style:font-size-asian="12pt" style:font-size-complex="12pt"/>
    </style:style>
    <style:style style:name="P82" style:parent-style-name="Normální" style:family="paragraph">
      <style:text-properties style:font-name="Times New Roman" style:font-name-complex="Times New Roman" fo:font-size="12pt" style:font-size-asian="12pt" style:font-size-complex="12pt"/>
    </style:style>
    <style:style style:name="P83" style:parent-style-name="Odstavecseseznamem" style:list-style-name="LFO8" style:family="paragraph">
      <style:text-properties style:font-name="Times New Roman" style:font-name-complex="Times New Roman" fo:font-size="12pt" style:font-size-asian="12pt" style:font-size-complex="12pt"/>
    </style:style>
    <style:style style:name="P84" style:parent-style-name="Normální" style:family="paragraph">
      <style:text-properties style:font-name="Times New Roman" style:font-name-complex="Times New Roman" fo:font-size="12pt" style:font-size-asian="12pt" style:font-size-complex="12pt"/>
    </style:style>
    <style:style style:name="P85" style:parent-style-name="Normální" style:family="paragraph">
      <style:text-properties style:font-name="Times New Roman" style:font-name-complex="Times New Roman" fo:font-size="12pt" style:font-size-asian="12pt" style:font-size-complex="12pt"/>
    </style:style>
    <style:style style:name="P86" style:parent-style-name="Normální" style:family="paragraph">
      <style:text-properties style:font-name="Times New Roman" style:font-name-complex="Times New Roman" fo:font-size="12pt" style:font-size-asian="12pt" style:font-size-complex="12pt"/>
    </style:style>
    <style:style style:name="P87" style:parent-style-name="Normální" style:family="paragraph">
      <style:text-properties style:font-name="Times New Roman" style:font-name-complex="Times New Roman" fo:font-size="12pt" style:font-size-asian="12pt" style:font-size-complex="12pt"/>
    </style:style>
    <style:style style:name="P88" style:parent-style-name="Normální" style:family="paragraph">
      <style:text-properties style:font-name="Times New Roman" style:font-name-complex="Times New Roman" fo:font-size="12pt" style:font-size-asian="12pt" style:font-size-complex="12pt"/>
    </style:style>
    <style:style style:name="P89" style:parent-style-name="Normální" style:family="paragraph">
      <style:text-properties style:font-name="Times New Roman" style:font-name-complex="Times New Roman" fo:font-size="12pt" style:font-size-asian="12pt" style:font-size-complex="12pt"/>
    </style:style>
    <style:style style:name="P90" style:parent-style-name="Normální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91" style:parent-style-name="Normální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92" style:parent-style-name="Normální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T93" style:parent-style-name="Standardnípísmoodstavce" style:family="text">
      <style:text-properties style:font-name="Times New Roman" style:font-name-complex="Times New Roman" fo:color="#000000" fo:font-size="12pt" style:font-size-asian="12pt" style:font-size-complex="12pt"/>
    </style:style>
  </office:automatic-styles>
  <office:body>
    <office:text text:use-soft-page-breaks="true">
      <text:p text:style-name="P1">Město Rožmberk nad Vltavou</text:p>
      <text:p text:style-name="P2">Nařízení města č.<text:s/>1/2024</text:p>
      <text:p text:style-name="P3"><text:span text:style-name="T4">TRŽNÍ ŘÁD</text:span></text:p>
      <text:p text:style-name="P5"/>
      <text:p text:style-name="P6">Zastupitelstvo Města Rožmberk nad Vltavou se na svém jednání<text:s/>dne<text:s/>12.6.2024<text:s/>usnesením č.<text:s/>41/2024<text:s/>usneslo vydat na základě § 18 odst. 1 a 3 zákona č. 455/1991 Sb., o živnostenském podnikání (živnostenský zákon), ve znění pozdějších předpisů, a v souladu s § 11, § 18 odst. 3 a § 102 odst. 4 zákona č. 128/2000 Sb., o obcích (obecní zřízení), ve znění pozdějších předpisů, toto nařízení:</text:p>
      <text:p text:style-name="P7"/>
      <text:p text:style-name="P8">Článek 1</text:p>
      <text:p text:style-name="P9">Úvodní ustanovení</text:p>
      <text:list text:style-name="LFO1" text:continue-numbering="true">
        <text:list-item>
          <text:p text:style-name="P10">Účelem tohoto nařízení je stanovit podmínky,<text:s/>za kterých lze uskutečňovat nabídku, prodej zboží a poskytovat služby mimo provozovnu určenou k tomuto účelu kolaudačním rozhodnutím podle zvláštního zákona¹<text:s/>na území Města Rožmberk nad<text:s/>Vltavou.</text:p>
        </text:list-item>
        <text:list-item>
          <text:p text:style-name="P11">Tržní řád je závazný pro celé území Města Rožmberk nad Vltavou bez ohledu na charakter prostranství a vlastnictví k němu.</text:p>
        </text:list-item>
      </text:list>
      <text:p text:style-name="P12"/>
      <text:p text:style-name="P13">Článek 2</text:p>
      <text:p text:style-name="P14">Předmět úpravy</text:p>
      <text:list text:style-name="LFO2" text:continue-numbering="true">
        <text:list-item>
          <text:p text:style-name="P15">Tržní řád určuje:</text:p>
        </text:list-item>
      </text:list>
      <text:list text:style-name="LFO3" text:continue-numbering="true">
        <text:list-item>
          <text:p text:style-name="P16">Místa pro prodej zboží a poskytování služeb</text:p>
        </text:list-item>
        <text:list-item>
          <text:p text:style-name="P17">Pravidla pro udržování čistoty a<text:s/>bezpečnosti na tržních místech</text:p>
        </text:list-item>
      </text:list>
      <text:list text:style-name="LFO2" text:continue-numbering="true">
        <text:list-item>
          <text:p text:style-name="P18">Tržní řád se nevztahuje na prodej zboží a poskytování služeb mimo řádnou provozovnu<text:s/>při slavnostech, kulturních a sportovních podnicích nebo jiných podobných akcích. Taktéž se nevztahuje na vánoční prodej ryb, stromků, jmelí, chvojí, perníčků a ozdob, velikonoční prodej kraslic, pomlázek a perníčků a dále prodej dušičkového zboží, který se uskutečňuje v období 20 dnů před příslušným svátkem (tj. před 24.<text:s/>prosincem,<text:s/>velikonočním pondělím a 2. listopadem).</text:p>
        </text:list-item>
      </text:list>
      <text:p text:style-name="P19"/>
      <text:list text:style-name="LFO4" text:continue-numbering="true">
        <text:list-item>
          <text:p text:style-name="P20">Zákon č. 183/2006 Sb., o územním plánování a stavebním řádu, ve znění pozdějších předpisů</text:p>
        </text:list-item>
      </text:list>
      <text:p text:style-name="P21"/>
      <text:soft-page-break/>
      <text:p text:style-name="P22">Článek 3</text:p>
      <text:p text:style-name="P23">Základní pojmy</text:p>
      <text:p text:style-name="P24">Tržní místo – vymezený prostor, který není provozovnou určenou k prodeji a poskytování služeb kolaudačním rozhodnutím podle zvláštního zákona, určený k prodeji nebo poskytování služeb na jednom nebo více jednotlivých prodejních místech při použití prodejního zařízení.</text:p>
      <text:p text:style-name="P25">Restaurační předzahrádka – vymezený prostor mimo provozovnu určenou k prodeji a poskytování služeb kolaudačním rozhodnutím podle zvláštního zákona, na kterém je provozována hostinská činnost. Restaurační předzahrádka musí mít stejného provozovatele jako s ní související provozovna a musí s touto svým umístěním a funkčně souviset.</text:p>
      <text:p text:style-name="P26">Prodejní zařízení – jakékoliv zařízení (např. stánek, který není<text:s/>stavbou podle zvláštního zákona, přenosný stánek,<text:s/>stůl, pult, vozík, stojan, tyč) sloužící k prodeji nebo poskytování služeb, jehož umístěním dochází k záboru prostranství nebo prostoru nad ním. Prodejním zařízením je rovněž vozidlo sloužící k prodeji nebo k poskytování služeb. Prodejním zařízením nejsou běžné reklamní tabule umístěné bez současného vystavení nabízeného zboží. <text:s/>Prodejním zařízením nejsou rovněž zavazadla, z nichž je zboží prodáváno.</text:p>
      <text:p text:style-name="P27"/>
      <text:p text:style-name="P28">Článek 4</text:p>
      <text:p text:style-name="P29">Místo pro prodej a poskytování služeb, omezení některých druhů prodeje</text:p>
      <text:list text:style-name="LFO5" text:continue-numbering="true">
        <text:list-item>
          <text:p text:style-name="P30">Na území Města Rožmberk nad Vltavou je možno mimo řádnou provozovnu prodávat zboží a poskytovat služby pouze na tržních místech a restauračních předzahrádkách uvedených v příloze č. 1 tržního řádu.</text:p>
        </text:list-item>
        <text:list-item>
          <text:p text:style-name="P31">Na území Města Rožmberk nad Vltavou je pochůzkový a podomní prodej zakázán.</text:p>
        </text:list-item>
      </text:list>
      <text:p text:style-name="P32"/>
      <text:p text:style-name="P33">Článek 5</text:p>
      <text:p text:style-name="P34">Pravidla pro udržování čistoty a bezpečnosti</text:p>
      <text:p text:style-name="P35">Při prodeji zboží a poskytování služeb na tržních místech a restauračních předzahrádkách jsou prodávající a poskytovatelé služeb povinni zabezpečit řádný úklid stánků a po ukončení prodeje<text:s/>nebo poskytování služeb zanechat prodejní místo čistě uklizené.</text:p>
      <text:p text:style-name="P36">Další pravidla a povinnosti jsou stanoveny jinými právními předpisy, a to hlavně zákonem č. 258/2000 Sb., o ochraně veřejného zdraví, zákonem č. <text:s/>110/1997 Sb., o veterinární péči, zákonem č. 185/2001 Sb., o dopadech a zákonem č. 13/1997 Sb., o pozemních komunikacích.</text:p>
      <text:p text:style-name="P37"/>
      <text:p text:style-name="P38"/>
      <text:p text:style-name="P39"/>
      <text:p text:style-name="P40"/>
      <text:p text:style-name="P41"/>
      <text:p text:style-name="P42">Článek<text:s/>6</text:p>
      <text:p text:style-name="P43">Zákazy</text:p>
      <text:list text:style-name="LFO7" text:continue-numbering="true">
        <text:list-item>
          <text:p text:style-name="P44">V profilu řeky Vltavy v územním obvodu města<text:s/>Rožmberk nad Vltavou se zakazuje prodej z plavidel všeho druhu,<text:s/>nacházejících se na vodní ploše.</text:p>
        </text:list-item>
        <text:list-item>
          <text:p text:style-name="P45">Zakazuje se prodej na obou březích řeky Vltavy v územním obvodu města<text:s/>Rožmberk nad Vltavou.<text:s/>Tento zákaz se týká parcely 1136/1 v katastru Rožmberk nad Vltavou a Horní Jílovice a případně parcel, které sousedí s touto parcelou a tvoří břeh řeky Vltavy. Výjimkou jsou<text:s/>hotely a restaurace ve městě Rožmberk nad Vltavou, provozovny v kempech<text:s/>a tržní místa uvedená v příloze č.1 tohoto nařízení.</text:p>
        </text:list-item>
      </text:list>
      <text:p text:style-name="P46"/>
      <text:p text:style-name="P47">Článek<text:s/>7</text:p>
      <text:p text:style-name="P48">Kontrola a sankce</text:p>
      <text:list text:style-name="LFO10" text:continue-numbering="true">
        <text:list-item>
          <text:p text:style-name="P49">Kontrolu dodržování tohoto tržního řádu provádí pověření pracovníci Městského úřadu Rožmberk nad Vltavou a zastupitelé Města Rožmberk nad Vltavou.</text:p>
        </text:list-item>
      </text:list>
      <text:p text:style-name="P50">Porušení tohoto nařízení se postihuje podle zvláštních právních předpisů².</text:p>
      <text:p text:style-name="P51"><text:s/></text:p>
      <text:p text:style-name="P52"/>
      <text:p text:style-name="P53">Článek<text:s/>8</text:p>
      <text:p text:style-name="P54">Závěrečné ustanovení</text:p>
      <text:list text:style-name="LFO9" text:continue-numbering="true">
        <text:list-item>
          <text:p text:style-name="P55">Práva a povinnosti prodejců zboží a poskytování služeb stanovená zvláštními právními předpisy nejsou tímto nařízením dotčena.</text:p>
        </text:list-item>
        <text:list-item>
          <text:p text:style-name="P56">Všechny zúčastněné osoby jsou povinny dodržovat obecně závazné právní předpisy a podmínky stanovené tímto tržním řádem.</text:p>
        </text:list-item>
        <text:list-item>
          <text:p text:style-name="P57">Tímto nařízením se ruší Nařízení Města Rožmberk nad Vltavou č.<text:s/>2/2018.<text:s/></text:p>
        </text:list-item>
        <text:list-item>
          <text:p text:style-name="P58">Toto nařízení<text:s/>bylo<text:s/>schváleno<text:s/>zastupitelstvem města<text:s/>usnesením č.<text:s/>41/2024<text:s/>dne<text:s/>12.6.2024.</text:p>
        </text:list-item>
        <text:list-item>
          <text:p text:style-name="P59">Toto nařízení nabývá účinnosti<text:s/>počátkem 15 dne následujícího po dni jeho vyhlášení.</text:p>
        </text:list-item>
      </text:list>
      <text:p text:style-name="P60"/>
      <text:p text:style-name="P61"/>
      <text:p text:style-name="P62"/>
      <text:p text:style-name="P63"/>
      <text:p text:style-name="P64">Mgr. Bohuslav Čtveráček <text:s text:c="2"/><text:tab/><text:s text:c="12"/>Marek Kukolík<text:tab/><text:s text:c="4"/>Mgr. Daniel Hovorka</text:p>
      <text:soft-page-break/>
      <text:p text:style-name="P65"><text:s text:c="7"/>Starosta<text:s text:c="5"/><text:tab/><text:s/><text:tab/><text:tab/>1. místostarosta<text:tab/><text:tab/>2.<text:s/>místostarosta</text:p>
      <text:p text:style-name="P66">Přílohy:</text:p>
      <text:p text:style-name="P67">Příloha č. 1 Seznam tržních míst a restauračních předzahrádek</text:p>
      <text:p text:style-name="P68"/>
      <text:p text:style-name="P69">Zákon č. 128/2000 Sb., o obcích, ve znění pozdějších předpisů a zákon č. 200/1990 Sb., o přestupcích, ve znění pozdějších předpisů</text:p>
      <text:p text:style-name="P70"/>
      <text:p text:style-name="Normální"><text:span text:style-name="T71">Příloha<text:s/></text:span><text:span text:style-name="T72">č.1</text:span><text:span text:style-name="T73"><text:s text:c="2"/>Nařízení Města Rožmberk nad Vltavou – Tržní řád</text:span></text:p>
      <text:p text:style-name="P74">Seznam tržních míst a restauračních předzahrádek</text:p>
      <text:p text:style-name="P75"/>
      <text:list text:style-name="LFO8" text:continue-numbering="true">
        <text:list-item>
          <text:p text:style-name="P76">Tržní místa</text:p>
        </text:list-item>
      </text:list>
      <text:p text:style-name="P77">Náměstí v Rožmberku<text:tab/><text:tab/><text:tab/><text:tab/>části pozemků parc.č. 1140/1 a 1140/9</text:p>
      <text:p text:style-name="P78">Před kostelem sv. Mikuláše<text:tab/><text:tab/><text:tab/><text:tab/>část pozemku parc. č. 1</text:p>
      <text:p text:style-name="P79">Před mostem u domu č.p. 79<text:tab/><text:tab/><text:tab/><text:tab/>parc. č. 1181</text:p>
      <text:p text:style-name="P80">Za mostem naproti domu č.p. 41<text:tab/><text:tab/><text:tab/>parc. č. 1141/9</text:p>
      <text:p text:style-name="P81">Dvorek č.p.70<text:s/><text:tab/><text:tab/><text:tab/><text:tab/><text:tab/>parc. č. 1136/3/11</text:p>
      <text:p text:style-name="P82"/>
      <text:list text:style-name="LFO8" text:continue-numbering="true">
        <text:list-item>
          <text:p text:style-name="P83">Restaurační předzahrádky</text:p>
        </text:list-item>
      </text:list>
      <text:p text:style-name="P84">Kavárna LAR CAFE<text:tab/><text:tab/><text:tab/><text:tab/><text:tab/>před domem č. p.<text:s/>85</text:p>
      <text:p text:style-name="P85">Restaurace ADLER<text:tab/><text:tab/><text:tab/><text:tab/><text:tab/>před domem č. p. 89</text:p>
      <text:p text:style-name="P86">Kavárna U Kostela<text:tab/><text:tab/><text:s/><text:tab/><text:tab/><text:tab/>před domem č. p. 2</text:p>
      <text:p text:style-name="P87">Hospůdka U Ševce<text:tab/><text:tab/><text:tab/><text:tab/><text:tab/>před domem č. p. 5</text:p>
      <text:p text:style-name="P88">Pizzerie na 95. Km<text:tab/><text:tab/><text:tab/><text:tab/><text:tab/>parc. č. 1118/2</text:p>
      <text:p text:style-name="P89">Music bar Tsunami<text:tab/><text:tab/><text:tab/><text:tab/><text:tab/>před domem č. p. 82<text:s/></text:p>
      <text:p text:style-name="P90">Terasa<text:s/>nad řekou<text:s/>U Ševce<text:tab/><text:tab/><text:tab/><text:tab/>parc.č. 3/2</text:p>
      <text:p text:style-name="P91">Terasa<text:s/>nad řekou<text:s/>Rožmberk Inn<text:tab/><text:tab/><text:tab/>parc.č. 1141/5</text:p>
      <text:p text:style-name="P92">Terasa<text:s/>Stodola<text:tab/><text:tab/><text:tab/><text:tab/><text:tab/>parc.č. st.276</text:p>
      <text:p text:style-name="Normální"><text:span text:style-name="T93">Všechny parcelní čísla jsou k.ú. Rožmberk nad Vltavou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style:font-name="Times New Roman" style:font-name-asian="Calibri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Daniela Frostlova</meta:initial-creator>
    <dc:creator>podatelna@mestorozmberk.cz</dc:creator>
    <meta:creation-date>2024-11-11T12:50:00Z</meta:creation-date>
    <dc:date>2024-11-11T12:50:00Z</dc:date>
    <meta:template xlink:href="Normal" xlink:type="simple"/>
    <meta:editing-cycles>2</meta:editing-cycles>
    <meta:editing-duration>PT1140S</meta:editing-duration>
    <meta:user-defined meta:name="GrammarlyDocumentId">6418ad46d66d1758dfd27a2accc302d33384bcf30e507112cdd40fa5d062e10d</meta:user-defined>
    <meta:document-statistic meta:page-count="4" meta:paragraph-count="67" meta:word-count="912" meta:character-count="6066" meta:row-count="129" meta:non-whitespace-character-count="5126"/>
  </office:meta>
</office:document-meta>
</file>