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7f89"/>
    </style:style>
    <style:style style:name="T2" style:family="text">
      <style:text-properties officeooo:rsid="000c7e7c"/>
    </style:style>
    <style:style style:name="T3" style:family="text">
      <style:text-properties officeooo:rsid="00104684"/>
    </style:style>
    <style:style style:name="T4" style:family="text">
      <style:text-properties officeooo:rsid="0011b7c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ezděkov<text:line-break/>Zastupitelstvo obce Horní Bezděkov</text:p>
      <text:h text:style-name="P4" text:outline-level="1">Obecně závazná vyhláška obce Horní Bezděkov<text:line-break/>o místním poplatku za odkládání komunálního odpadu z nemovité věci</text:h>
      <text:p text:style-name="P3">Zastupitelstvo obce Horní Bezděkov se na svém zasedání dne <text:span text:style-name="T1">17</text:span>. prosince 202<text:span text:style-name="T1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82549979" text:style-name="L1">
        <text:list-item>
          <text:p text:style-name="P6">Obec Horní Bezděk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133252803006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1333087810365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1333251263779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3">80</text:span>Kč za l.</text:p>
      <text:h text:style-name="P5" text:outline-level="2">Čl. 6<text:line-break/>Výpočet poplatku</text:h>
      <text:list xml:id="list13133246132394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1333693102162" text:style-name="L1">
        <text:list-item>
          <text:p text:style-name="P6">Plátce poplatku odvede vybraný poplatek správci poplatku nejpozději do 31. prosince <text:s/>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133333779662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1</text:span>/2<text:span text:style-name="T1">0</text:span><text:span text:style-name="T3">24</text:span>, OZV o místním poplatku za odkládání komunálního odpadu z nemovité věci, ze dne <text:span text:style-name="T4">18</text:span>. <text:span text:style-name="T4">prosince</text:span> 202<text:span text:style-name="T1">4</text:span>.</text:p>
        </text:list-item>
      </text:list>
      <text:h text:style-name="P5" text:outline-level="2">Čl. 9<text:line-break/>Účinnost</text:h>
      <text:p text:style-name="P1">Tato vyhláška nabývá účinnosti <text:span text:style-name="T1">15. dnem po dni </text:span><text:span text:style-name="T2">vyvěšení na úřední desce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háček v. r.<text:line-break/> starosta </text:p>
          </table:table-cell>
          <table:table-cell table:style-name="Podpisy.A1" office:value-type="string">
            <text:p text:style-name="PodpisovePole">Josef Zají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5T16:39:32.283000000</dc:date>
    <meta:generator>LibreOffice/7.3.0.3$Windows_X86_64 LibreOffice_project/0f246aa12d0eee4a0f7adcefbf7c878fc2238db3</meta:generator>
    <meta:editing-duration>PT21M39S</meta:editing-duration>
    <meta:editing-cycles>7</meta:editing-cycles>
    <meta:print-date>2024-12-18T13:37:02.658000000</meta:print-date>
    <meta:document-statistic meta:table-count="1" meta:image-count="0" meta:object-count="0" meta:page-count="3" meta:paragraph-count="58" meta:word-count="736" meta:character-count="4696" meta:non-whitespace-character-count="4040"/>
  </office:meta>
</office:document-meta>
</file>