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6d410"/>
    </style:style>
    <style:style style:name="T2" style:family="text">
      <style:text-properties officeooo:rsid="0008eaa1"/>
    </style:style>
    <style:style style:name="T3" style:family="text">
      <style:text-properties officeooo:rsid="00090586"/>
    </style:style>
    <style:style style:name="T4" style:family="text">
      <style:text-properties officeooo:rsid="000979c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Albrechtičky<text:line-break/>Zastupitelstvo obce Albrechtičky</text:p>
      <text:h text:style-name="P4" text:outline-level="1">Obecně závazná vyhláška obce Albrechtičky<text:line-break/>o místním poplatku za odkládání komunálního odpadu z nemovité věci</text:h>
      <text:p text:style-name="P3">Zastupitelstvo obce Albrechtičky se na svém zasedání dne 1<text:span text:style-name="T4">6</text:span>. prosince 202<text:span text:style-name="T4">4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983663667" text:style-name="L1">
        <text:list-item>
          <text:p text:style-name="P6">Obec Albrechtičky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90831167048616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90830338907522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90829165519953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0,<text:span text:style-name="T2">9</text:span>0 Kč za l.</text:p>
      <text:h text:style-name="P5" text:outline-level="2">Čl. 6<text:line-break/>Výpočet poplatku</text:h>
      <text:list xml:id="list90830778113675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90830060685476" text:style-name="L1">
        <text:list-item>
          <text:p text:style-name="P6">Plátce poplatku odvede vybraný poplatek správci poplatku nejpozději do <text:span text:style-name="T1">28</text:span>. <text:span text:style-name="T1">únor</text:span>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9082922963699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<text:span text:style-name="T3">o</text:span>becně závazná vyhláška č. <text:span text:style-name="T4">2/2024</text:span> o místním poplatku za odkládání komunálního odpadu z nemovité věci, ze dne <text:span text:style-name="T3">1</text:span><text:span text:style-name="T4">8</text:span><text:span text:style-name="T3">. prosince 2023</text:span>.</text:p>
        </text:list-item>
      </text:list>
      <text:h text:style-name="P5" text:outline-level="2">Čl. 9<text:line-break/>Účinnost</text:h>
      <text:p text:style-name="P1">Tato vyhláška nabývá účinnosti dnem 1. ledna 202<text:span text:style-name="T2">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Eva Tripská v. r.<text:line-break/> starostka </text:p>
          </table:table-cell>
          <table:table-cell table:style-name="Podpisy.A1" office:value-type="string">
            <text:p text:style-name="PodpisovePole">Lukáš Pituch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6T08:24:30.510000000</dc:date>
    <meta:generator>LibreOffice/7.3.0.3$Windows_X86_64 LibreOffice_project/0f246aa12d0eee4a0f7adcefbf7c878fc2238db3</meta:generator>
    <meta:editing-duration>PT11M28S</meta:editing-duration>
    <meta:editing-cycles>2</meta:editing-cycles>
    <meta:document-statistic meta:table-count="1" meta:image-count="0" meta:object-count="0" meta:page-count="3" meta:paragraph-count="58" meta:word-count="729" meta:character-count="4677" meta:non-whitespace-character-count="4029"/>
  </office:meta>
</office:document-meta>
</file>