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Heading_20_5" style:master-page-name="MP0">
      <style:paragraph-properties fo:text-align="center" style:justify-single-word="false" style:page-number="auto" fo:break-before="page"/>
    </style:style>
    <style:style style:name="P2" style:family="paragraph" style:parent-style-name="Odstavec" style:list-style-name="L1"/>
    <style:style style:name="T1" style:family="text">
      <style:text-properties officeooo:rsid="000823be"/>
    </style:style>
    <style:style style:name="T2" style:family="text">
      <style:text-properties officeooo:rsid="0009cf49"/>
    </style:style>
    <style:style style:name="T3" style:family="text">
      <style:text-properties officeooo:rsid="000a2bd5"/>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5">Obec <text:span text:style-name="T1">Uhřice</text:span><text:line-break/>Zastupitelstvo obce <text:span text:style-name="T1">Uhřice</text:span></text:h>
      <text:h text:style-name="Heading_20_1" text:outline-level="1">Obecně závazná vyhláška obce <text:span text:style-name="T1">Uhřice </text:span><text:line-break/>o místním poplatku ze psů</text:h>
      <text:p text:style-name="UvodniVeta">Zastupitelstvo obce <text:span text:style-name="T1">Uhřice</text:span> se na svém zasedání dne  <text:s/><text:span text:style-name="T2">13.12.2023</text:span> <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1442653675" text:style-name="L1">
        <text:list-item>
          <text:p text:style-name="P2">Obec <text:span text:style-name="T1">Uhřice</text:span> touto vyhláškou zavádí místní poplatek ze psů (dále jen „poplatek“).</text:p>
        </text:list-item>
        <text:list-item>
          <text:p text:style-name="P2">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2">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171002743137623" text:style-name="L1">
        <text:list-item text:start-value="1">
          <text:p text:style-name="P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2">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171002750922030" text:style-name="L1">
        <text:list-item text:start-value="1">
          <text:p text:style-name="P2">Poplatník je povinen podat správci poplatku ohlášení nejpozději do 15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xml:id="list171002048859811" text:style-name="L1">
        <text:list-item text:start-value="1">
          <text:p text:style-name="P2">Sazba poplatku za kalendářní rok činí:</text:p>
          <text:list>
            <text:list-item>
              <text:p text:style-name="P2">za jednoho psa 50 Kč,</text:p>
            </text:list-item>
            <text:list-item>
              <text:p text:style-name="P2">za druhého a každého dalšího psa téhož držitele <text:span text:style-name="T3">75</text:span><text:span text:style-name="T1"> </text:span>Kč,</text:p>
            </text:list-item>
            <text:list-item>
              <text:p text:style-name="P2"><text:soft-page-break/>za psa, jehož držitelem je osoba starší 65 let, 50 Kč,</text:p>
            </text:list-item>
            <text:list-item>
              <text:p text:style-name="P2">za druhého a každého dalšího psa téhož držitele, kterým je osoba starší 65 let, <text:span text:style-name="T1">100 </text:span>Kč.</text:p>
            </text:list-item>
          </text:list>
        </text:list-item>
        <text:list-item>
          <text:p text:style-name="P2">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xml:id="list171003258217914" text:style-name="L1">
        <text:list-item text:start-value="1">
          <text:p text:style-name="P2">Poplatek je splatný nejpozději do  30. června příslušného kalendářního roku.</text:p>
        </text:list-item>
        <text:list-item>
          <text:p text:style-name="P2">Vznikne-li poplatková povinnost po datu splatnosti uvedeném v odstavci 1, je poplatek splatný nejpozději do patnáctého dne měsíce, který následuje po měsíci, ve kterém poplatková povinnost vznikla.</text:p>
        </text:list-item>
        <text:list-item>
          <text:p text:style-name="P2">Lhůta splatnosti neskončí poplatníkovi dříve než lhůta pro podání ohlášení podle čl. 3 odst. 1 této vyhlášky.</text:p>
        </text:list-item>
      </text:list>
      <text:h text:style-name="Heading_20_2" text:outline-level="2">Čl. 6<text:line-break/> Osvobození</text:h>
      <text:list xml:id="list171002145368419" text:style-name="L1">
        <text:list-item text:start-value="1">
          <text:p text:style-name="P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2">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xml:id="list171002045898434" text:style-name="L1">
        <text:list-item text:start-value="1">
          <text:p text:style-name="P2">Poplatkové povinnosti vzniklé před nabytím účinnosti této vyhlášky se posuzují podle dosavadních právních předpisů.</text:p>
        </text:list-item>
        <text:list-item>
          <text:p text:style-name="P2">Zrušuje se obecně závazná vyhláška č. <text:span text:style-name="T1">3</text:span>/20<text:span text:style-name="T1">19</text:span>, o místním poplatku ze psů, ze dne <text:span text:style-name="T1">11.12.2019</text:span>.</text:p>
        </text:list-item>
      </text:list>
      <text:h text:style-name="Heading_20_2" text:outline-level="2">Čl. 8<text:line-break/>Účinnost</text:h>
      <text:p text:style-name="Odstavec">Tato vyhláška nabývá účinnosti dnem 1. ledna 2024.</text:p>
      <table:table table:name="Tabulka1" table:style-name="Tabulka1">
        <table:table-column table:style-name="Tabulka1.A"/>
        <table:table-column table:style-name="Tabulka1.B"/>
        <table:table-row table:style-name="Tabulka1.1">
          <table:table-cell table:style-name="Tabulka1.A1" office:value-type="string">
            <text:p text:style-name="PodpisovePole"><text:span text:style-name="T1">Miroslava Bartošíková</text:span>.<text:span text:style-name="T2">v. r.</text:span><text:line-break/> starost<text:span text:style-name="T1">k</text:span>a</text:p>
          </table:table-cell>
          <table:table-cell table:style-name="Tabulka1.A1" office:value-type="string">
            <text:p text:style-name="PodpisovePole"><text:span text:style-name="T1">Daniel Kroupa</text:span>. <text:span text:style-name="T2">v. r.</text:span><text:line-break/> místostarosta</text:p>
          </table:table-cell>
        </table:table-row>
      </table:table>
      <text:p text:style-name="Normální"/>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Normální"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meta:initial-creator>Gajdůšková Iveta, Mgr.</meta:initial-creator>
    <meta:creation-date>2023-10-05T10:51:00Z</meta:creation-date>
    <dc:date>2023-12-14T12:08:36.803000000</dc:date>
    <meta:editing-cycles>6</meta:editing-cycles>
    <meta:editing-duration>PT12M55S</meta:editing-duration>
    <meta:document-statistic meta:table-count="1" meta:image-count="0" meta:object-count="0" meta:page-count="2" meta:paragraph-count="43" meta:word-count="608" meta:character-count="3718" meta:non-whitespace-character-count="3164"/>
    <meta:template xlink:type="simple" xlink:actuate="onRequest" xlink:title="" xlink:href="../../../Downloads/Bořenovice%20nOZV%20MP%20ze%20psů.odt/Normal.dotm"/>
  </office:meta>
</office:document-meta>
</file>