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03d2fb"/>
    </style:style>
    <style:style style:name="P5" style:family="paragraph" style:parent-style-name="Default">
      <style:text-properties fo:font-size="11.5pt" style:font-size-asian="11.5pt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Standard">
      <style:text-properties style:text-line-through-style="none" style:text-line-through-type="none" fo:font-size="11.5pt" style:text-underline-style="none" style:font-size-asian="11.5pt"/>
    </style:style>
    <style:style style:name="T1" style:family="text">
      <style:text-properties officeooo:rsid="0003d2fb"/>
    </style:style>
    <style:style style:name="T2" style:family="text">
      <style:text-properties officeooo:rsid="0004477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ká<text:line-break/>Zastupitelstvo obce Luká</text:p>
      <text:h text:style-name="P6" text:outline-level="1">Obecně závazná vyhláška obce Luká<text:line-break/>o místním poplatku za užívání veřejného prostranství</text:h>
      <text:p text:style-name="P3">Zastupitelstvo obce Luká se na svém zasedání dne  <text:span text:style-name="T2">9.11.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1287913302" text:style-name="L1">
        <text:list-item>
          <text:p text:style-name="P8">Obec Luká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82341862797566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 užívání veřejného prostranství, kterým se rozumí:</text:p>
      <text:p text:style-name="P1"><text:s text:c="9"/><text:span text:style-name="T1">a) <text:s text:c="3"/>katastrální území Luká, pozemková par. č. 1/1, 677/1, 899/1, 899/2, 899/7, 899/8, <text:s text:c="3"/></text:span></text:p>
      <text:p text:style-name="P4"><text:s text:c="17"/><text:span text:style-name="T1">899/12, 912/1, 935/2, 937, 154/57, 154/58, 209/1, 209/5, 213/15, 213/16, 213/17,</text:span></text:p>
      <text:p text:style-name="P4"><text:s text:c="17"/><text:span text:style-name="T1">213/18, 213/19</text:span></text:p>
      <text:p text:style-name="P4"><text:s text:c="9"/><text:span text:style-name="T1">b) <text:s text:c="3"/>katastrální území Březina, pozemková par. č. 47/1, 47/5, 47/9,</text:span></text:p>
      <text:p text:style-name="P4"><text:span text:style-name="T1"><text:s text:c="9"/>c) <text:s text:c="3"/></text:span>katastrální územ<text:span text:style-name="T1">í</text:span> Javoříčko, pozemková parc. č. 15, 50/1, 80, 132, 137,</text:p>
      <text:p text:style-name="P4"><text:span text:style-name="T1"><text:s text:c="9"/>d) <text:s text:c="3"/></text:span>katastrální území Ješov, pozemková parc. č. 149/3, 153/1, 156/3, 157/4, 157/5, 157/6,</text:p>
      <text:p text:style-name="P4"><text:s text:c="9"/><text:span text:style-name="T1">e) <text:s text:c="3"/></text:span>katastrální území Střemeníčko, pozemková parc. č. 44/1, 439/1,</text:p>
      <text:p text:style-name="P4"><text:s text:c="10"/><text:span text:style-name="T1">f) <text:s text:c="3"/></text:span>katastrální území Veselíčko, pozemková parc. č. 156/1.</text:p>
      <text:h text:style-name="P7" text:outline-level="2">Čl. 4<text:line-break/>Ohlašovací povinnost</text:h>
      <text:list xml:id="list82342254840118"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82343171174401" text:style-name="L1">
        <text:list-item>
          <text:list>
            <text:list-item>
              <text:p text:style-name="P8">za umístění dočasných staveb sloužících pro poskytování služeb 3 Kč,</text:p>
            </text:list-item>
            <text:list-item>
              <text:p text:style-name="P8">za umístění zařízení sloužících pro poskytování služeb 3 Kč,</text:p>
            </text:list-item>
            <text:list-item>
              <text:p text:style-name="P8">za umístění dočasných staveb sloužících pro poskytování prodeje 3 Kč,</text:p>
            </text:list-item>
            <text:list-item>
              <text:p text:style-name="P8">za umístění zařízení sloužících pro poskytování prodeje 30 Kč,</text:p>
            </text:list-item>
            <text:list-item>
              <text:p text:style-name="P8">za umístění reklamních zařízení 100 Kč,</text:p>
            </text:list-item>
            <text:list-item>
              <text:p text:style-name="P8">za provádění výkopových prací 3 Kč,</text:p>
            </text:list-item>
            <text:list-item>
              <text:p text:style-name="P8">za umístění stavebních zařízení 3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<text:soft-page-break/>za umístění zařízení lunaparků a jiných obdobných atrakcí 1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3 Kč,</text:p>
            </text:list-item>
            <text:list-item>
              <text:p text:style-name="P8">za užívání veřejného prostranství pro sportovní akce 3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v den ukončení užívání veřejného prostranství.</text:p>
      <text:h text:style-name="P7" text:outline-level="2">Čl. 7<text:line-break/> Osvobození </text:h>
      <text:list xml:id="list82341738335718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</text:p>
          <text:list>
            <text:list-item>
              <text:p text:style-name="P8">Obec Luká,</text:p>
            </text:list-item>
            <text:list-item>
              <text:p text:style-name="P8">příspěvkové organizace a organizační složky, jejíchž zřizovatelem je Obec Luká,</text:p>
            </text:list-item>
            <text:list-item>
              <text:p text:style-name="P8">zapsané spolky a zájmová sdružení občanů obce Luká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xml:id="list82342677237580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3/2019, o místním poplatku za užívání veřejného prostranství, ze dne 20. listopadu 2019.</text:p>
        </text:list-item>
      </text:list>
      <text:h text:style-name="P7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 Burian v. r.<text:line-break/> starosta </text:p>
          </table:table-cell>
          <table:table-cell table:style-name="Podpisy.A1" office:value-type="string">
            <text:p text:style-name="PodpisovePole">Ing. Daniel Spáčil, Ph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P5">Vyvěšeno na úřední desce dne: 13.11.2023</text:p>
      <text:p text:style-name="P9">Sejmuto z úřední desky dne: 28.11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0:20:22.641000000</dc:date>
    <meta:generator>LibreOffice/7.2.1.2$Windows_X86_64 LibreOffice_project/87b77fad49947c1441b67c559c339af8f3517e22</meta:generator>
    <meta:editing-duration>PT9M14S</meta:editing-duration>
    <meta:editing-cycles>2</meta:editing-cycles>
    <meta:creation-date>2023-11-13T10:18:00</meta:creation-date>
    <meta:document-statistic meta:table-count="1" meta:image-count="0" meta:object-count="0" meta:page-count="4" meta:paragraph-count="80" meta:word-count="808" meta:character-count="5357" meta:non-whitespace-character-count="4556"/>
  </office:meta>
</office:document-meta>
</file>