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dkov<text:line-break/>Zastupitelstvo 
                     obce Radkov</text:p>
      <text:h text:style-name="P1" text:outline-level="1">Obecně závazná vyhláška obce Radkov<text:line-break/>o místním poplatku za obecní systém odpadového hospodářství</text:h>
      <text:p text:style-name="P8">Zastupitelstvo obce Radkov se na svém zasedání dne 25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d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v aktuálním kalendářním roce dosáhla nejvýše 10 let věku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4, obce Radkov o místním poplatku za obecní systém odpadového hospodářství, ze dne 23. listopadu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tka Va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iří Pivoň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5T20:30:48.906414</dc:date>
    <meta:generator>PortalVerejneSpravy/4.0</meta:generator>
  </office:meta>
</office:document-meta>
</file>