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/>Obec Okrouhlice<text:line-break/>Zastupitelstvo obce Okrouhlice</text:p>
      <text:h text:style-name="Nadpis1" text:outline-level="1">Obecně závazná vyhláška obce Okrouhlice<text:line-break/>o místním poplatku za obecní systém odpadového hospodářství</text:h>
      <text:p text:style-name="UvodniVeta">Zastupitelstvo obce Okrouhlice se na svém 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Okrouhl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7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fyzickou osobou přihlášenou v obci podle čl. 2 odst. 1 písm. a), která žije ve společné domácnosti a je v pořadí dle data narození třetím a dalším nezaopatřeným dítětem do 18-ti let věku, včetně kalendářního roku, ve kterého tohoto věku dosáhne,</text:p>
            </text:list-item>
            <text:list-item>
              <text:p text:style-name="P31">fyzickou osobou přihlášenou v obci podle čl. 2 odst. 1 písm. a), která se nepřetržitě nejméně 300 dní v příslušném kalendářním roce na území nezdržuje (osvobození se vztahuje na celý příslušný kalendářní rok),</text:p>
            </text:list-item>
            <text:list-item>
              <text:p text:style-name="P32">fyzickou osobou přihlášenou v obci podle čl. 2 odst. 1 písm. a), kterou je dítě narozené v příslušném kalendářním roce, a to po celý kalendářní rok,</text:p>
            </text:list-item>
            <text:list-item>
              <text:p text:style-name="P33">fyzickou osobou přihlášenou v obci dle zákona č. 133/2000 Sb. par. 10, odst. 4 na ohlašovně, tedy na obecním úřadě Okrouhlice, čp. 186.</text:p>
            </text:list-item>
          </text:list>
        </text:list-item>
        <text:list-item>
          <text:p text:style-name="P34">Úleva se poskytuje:</text:p>
          <text:list text:continue-numbering="true">
            <text:list-item>
              <text:p text:style-name="P35"><text:s/>fyzickým osobám přihlášeným v obci dle čl. 2 odst. 1 písm. a), kterými jsou děti do 18 let věku, a to i po celý kalendářní rok, ve kterém tohoto věku dosáhnou, ve výši 260 Kč.</text:p>
            </text:list-item>
          </text:list>
        </text:list-item>
        <text:list-item>
          <text:p text:style-name="P36">Údaj rozhodný pro osvobození nebo úlevu dle odst. 3 tohoto článku je poplatník povinen ohlásit ve lhůtě do 15 dnů od vzniku skutečnosti zakládající nárok na osvobození nebo úlevu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obce Okrouhlice o místním poplatku za obecní systém odpadového hospodářství, ze dne<text:s/>22.<text:s/>listopadu<text:s/>2023.</text:p>
        </text:list-item>
      </text:list>
      <text:h text:style-name="Nadpis2" text:outline-level="2">Čl. 8<text:line-break/>Účinnost</text:h>
      <text:p text:style-name="Odstavec">Tato vyhláška nabývá účinnosti dnem 1. ledna 2025 z důvodu naléhavého obecního zájmu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Vít Strašil v. r.<text:s/><text:line-break/><text:s/>místostarosta</text:p>
          </table:table-cell>
          <table:table-cell table:style-name="TableCell45">
            <text:p text:style-name="PodpisovePole">Mgr. Jiří Toman v. r.</text:p>
            <text:p text:style-name="PodpisovePole"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Zápatí"><text:tab/><text:span text:style-name="T2"><text:tab/>Interní číslo OZV Obce Okrouhlice 6/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nihovna okrouhlice</dc:creator>
    <meta:creation-date>2023-11-01T09:50:00Z</meta:creation-date>
    <dc:date>2024-12-18T11:19:00Z</dc:date>
    <meta:print-date>2024-12-18T10:20:00Z</meta:print-date>
    <meta:template xlink:href="Normal" xlink:type="simple"/>
    <meta:editing-cycles>31</meta:editing-cycles>
    <meta:editing-duration>PT10140S</meta:editing-duration>
    <meta:document-statistic meta:page-count="4" meta:paragraph-count="10" meta:word-count="778" meta:character-count="5360" meta:row-count="38" meta:non-whitespace-character-count="4592"/>
  </office:meta>
</office:document-meta>
</file>