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Nový Rychnov<text:line-break/>Zastupitelstvo 
                     městyse Nový Rychnov</text:p>
      <text:h text:style-name="P1" text:outline-level="1">Obecně závazná vyhláška městyse Nový Rychnov<text:line-break/>o místním poplatku za obecní systém odpadového hospodářství</text:h>
      <text:p text:style-name="P8">Zastupitelstvo městyse Nový Rychnov se na svém zasedání dne 25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Nový Rychn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úřad městyse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městys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9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městysi, snižuje o jednu dvanáctinu za každý kalendářní měsíc, na jehož konci</text:p>
          <text:list text:style-name="L1"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městys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15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 Malát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Martina Neprašová, PhD.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9-23T08:06:41.136105</dc:date>
    <meta:generator>PortalVerejneSpravy/4.0</meta:generator>
  </office:meta>
</office:document-meta>
</file>