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zno<text:line-break/>Zastupitelstvo městyse Bezno</text:p>
      <text:h text:style-name="Nadpis1" text:outline-level="1">Obecně závazná vyhláška městyse Bezno<text:line-break/>o místním poplatku za obecní systém odpadového hospodářství</text:h>
      <text:p text:style-name="UvodniVeta">Zastupitelstvo městyse Bezno se na svém zasedání dne 11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ez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se narodila v roce poplatkového období,</text:p>
            </text:list-item>
            <text:list-item>
              <text:p text:style-name="P30">je umístěna v léčebně dlouhodobě nemocných, a to po dobu pobytu v tomto zařízení,</text:p>
            </text:list-item>
            <text:list-item>
              <text:p text:style-name="P31">je hlášena k trvalému pobytu na ohlašovně - adrese Úřadu městyse Bezno a na území městyse Bezno se prokazatelně nezdržuje nebo o ní není správci poplatku nic známo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3, Obecně závazná vyhláška městyse Bezno o místním poplatku za obecní systém odpadového hospodářství, ze dne 30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Zdeněk Volf v. r.<text:line-break/><text:s/>starosta</text:p>
          </table:table-cell>
          <table:table-cell table:style-name="TableCell40">
            <text:p text:style-name="PodpisovePole">Martin Kho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Zdeněk Volf</meta:initial-creator>
    <dc:creator>Mgr. Zdeněk Volf</dc:creator>
    <meta:creation-date>2025-12-16T18:04:00Z</meta:creation-date>
    <dc:date>2025-12-16T18:04:00Z</dc:date>
    <meta:template xlink:href="Normal" xlink:type="simple"/>
    <meta:editing-cycles>2</meta:editing-cycles>
    <meta:editing-duration>PT120S</meta:editing-duration>
    <meta:document-statistic meta:page-count="3" meta:paragraph-count="8" meta:word-count="645" meta:character-count="4446" meta:row-count="31" meta:non-whitespace-character-count="3809"/>
  </office:meta>
</office:document-meta>
</file>