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3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eznamočíslovaný" style:family="paragraph">
      <style:paragraph-properties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Častohostice<text:s/></text:p>
      <text:p text:style-name="P2">Zastupitelstvo obce<text:s/>Častohostice</text:p>
      <text:p text:style-name="P3"/>
      <text:p text:style-name="P4">Obecně závazná vyhláška</text:p>
      <text:p text:style-name="P5">Obce<text:s/>Častohostice<text:s/></text:p>
      <text:p text:style-name="P6"/>
      <text:p text:style-name="P7"><text:span text:style-name="T8">kterou se<text:s/></text:span><text:span text:style-name="T9">zrušuje obecně závazná vyhláška</text:span><text:span text:style-name="T10"><text:s/>č.</text:span><text:span text:style-name="T11"><text:s/>5<text:s/></text:span><text:span text:style-name="T12">/2016 kterou se<text:s/></text:span><text:span text:style-name="T13">stanoví systém komunitního kompostovaní a způsob využití zeleného kompostu k údržbě veřejné zeleně na území obce.</text:span><text:span text:style-name="T14"><text:s/></text:span></text:p>
      <text:p text:style-name="P15"/>
      <text:p text:style-name="P16">Zastupitelstvo<text:s/>obce<text:s/>Častohostice<text:s/>se na svém zasedání dne<text:s/>7.8.2023,<text:s/>usnesením č.53/07/082023<text:s/>… usneslo vydat na základě § 84 odst. 2 písm. h) zákona č. 128/2000 Sb., o obcích (obecní zřízení), ve znění pozdějších předpisů, tuto obecně závaznou vyhlášku.</text:p>
      <text:p text:style-name="P17"/>
      <text:h text:style-name="P18" text:outline-level="1">Čl. 1</text:h>
      <text:p text:style-name="P19">Zrušovací ustanovení</text:p>
      <text:p text:style-name="P20"/>
      <text:p text:style-name="P21"><text:span text:style-name="T22">Touto obecně závaznou vyhláškou se zrušuje obecně závazná vyhláška<text:s/></text:span><text:span text:style-name="T23">obce<text:s/></text:span><text:span text:style-name="T24">Častohostice<text:s/></text:span><text:span text:style-name="T25">č.<text:s/></text:span><text:span text:style-name="T26">5</text:span><text:span text:style-name="T27">/2016</text:span><text:span text:style-name="T28">,</text:span><text:span text:style-name="T29"><text:s/>kterou se stanoví systém komunitního kompostovaní a způsob využití zeleného kompostu k údržbě veřejné zeleně na území obce</text:span><text:span text:style-name="T30">.</text:span></text:p>
      <text:p text:style-name="P31"/>
      <text:p text:style-name="P32"/>
      <text:h text:style-name="P33" text:outline-level="1">Čl.<text:s/>2</text:h>
      <text:h text:style-name="P34" text:outline-level="1">Účinnost</text:h>
      <text:p text:style-name="P35"/>
      <text:p text:style-name="P36">Tato obecně závazná vyhláška nabývá účinnosti<text:s/><text:s/>dne 1.1.2024.</text:p>
      <text:p text:style-name="P37"/>
      <text:p text:style-name="P38"/>
      <text:p text:style-name="P39"/>
      <text:p text:style-name="P40"/>
      <text:p text:style-name="P41"/>
      <text:p text:style-name="P42">………….………… <text:s text:c="70"/>..…..………………</text:p>
      <text:p text:style-name="P43"><text:s text:c="2"/><text:s/>Kapinus Zdeněk<text:s text:c="71"/><text:s text:c="4"/>Bc. Marie Vláčilová</text:p>
      <text:p text:style-name="P44"><text:s text:c="6"/>místostarosta <text:s text:c="67"/><text:s/><text:s text:c="15"/>starostka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arie</dc:creator>
    <meta:creation-date>2024-01-23T08:31:00Z</meta:creation-date>
    <dc:date>2024-01-23T08:31:00Z</dc:date>
    <meta:print-date>2023-08-08T07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91" meta:row-count="8" meta:non-whitespace-character-count="1021"/>
  </office:meta>
</office:document-meta>
</file>