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Ublo<text:line-break/>Zastupitelstvo 
                     obce Ublo</text:p>
      <text:h text:style-name="P1" text:outline-level="1">Obecně závazná vyhláška obce Ublo<text:line-break/>o místním poplatku za obecní systém odpadového hospodářství</text:h>
      <text:p text:style-name="P8">Zastupitelstvo obce Ublo se na svém zasedání dne 6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Ublo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5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ve dvou stejných splátkách, nejpozději v termínech do 30. dubna a 30. září příslušného kalendářního roku.</text:p>
        </text:list-item>
        <text:list-item>
          <text:p text:style-name="P5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8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1, o místním poplatku za obecní systém odpadového hospodářství, ze dne 24. listopadu 2021.</text:p>
        </text:list-item>
      </text:list>
      <text:h text:style-name="P2" text:outline-level="2">
            Čl. 8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Ing. Jaroslav Šimek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Renata Horčicová, DiS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28T10:48:20.442687</dc:date>
    <meta:generator>PortalVerejneSpravy/4.0</meta:generator>
  </office:meta>
</office:document-meta>
</file>