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hvizdy<text:line-break/>Zastupitelstvo městyse Nehvizdy</text:p>
      <text:h text:style-name="Nadpis1" text:outline-level="1">Obecně závazná vyhláška městyse Nehvizdy<text:line-break/>o místním poplatku z pobytu</text:h>
      <text:p text:style-name="UvodniVeta">Zastupitelstvo městyse Nehvizdy se na svém zasedání dne 19.<text:s/>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hvizdy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<text:s/>poplatku činí 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<text:s/>závazná vyhláška č. 3/2019, Obecně závazná vyhláška městyse č. 3/2019, o místním poplatku z pobytu, ze dne 2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Jiří Poběrežský v. r.<text:line-break/><text:s/>starosta</text:p>
          </table:table-cell>
          <table:table-cell table:style-name="TableCell16">
            <text:p text:style-name="PodpisovePole">Josef Kolář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 Prekschlova</meta:initial-creator>
    <dc:creator>Iva Prekschlova</dc:creator>
    <meta:creation-date>2023-12-05T14:37:00Z</meta:creation-date>
    <dc:date>2023-12-05T14:37:00Z</dc:date>
    <meta:template xlink:href="Normal" xlink:type="simple"/>
    <meta:editing-cycles>1</meta:editing-cycles>
    <meta:editing-duration>PT0S</meta:editing-duration>
    <meta:document-statistic meta:page-count="2" meta:paragraph-count="5" meta:word-count="374" meta:character-count="2580" meta:row-count="18" meta:non-whitespace-character-count="2211"/>
  </office:meta>
</office:document-meta>
</file>