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2" style:family="table">
      <style:table-properties style:width="6.702in" fo:margin-left="-0.0069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/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/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rálec<text:line-break/>Zastupitelstvo obce Herálec</text:p>
      <text:h text:style-name="Nadpis1" text:outline-level="1">Obecně závazná vyhláška obce Herálec<text:line-break/>o místním poplatku za užívání veřejného prostranství</text:h>
      <text:p text:style-name="UvodniVeta">Zastupitelstvo obce Herálec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rál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r.č.1062/1,690/1,1402,1059/7,1059/12,559/12,77/1,33/5,57/1,1401,57/7,976,578,579/2,579/1,689,1100/3,613/6,685/4,841/68,841/65,841/48,1059/7,1062/5,1102/1,691/2,1059/3,57/1,1080/1,1075/1,408/45,59/17,559/44,574/17,643/1,1167/1,633/1,1167/2,691/13,691/5,554/1,552/1,334,.</text:p>
      <text:p text:style-name="Textbody"/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2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1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1 Kč,</text:p>
            </text:list-item>
            <text:list-item>
              <text:p text:style-name="P27">za umístění zařízení lunaparků a jiných obdobných atrakcí 10 Kč,</text:p>
            </text:list-item>
            <text:list-item>
              <text:p text:style-name="P28">za vyhrazení trvalého parkovacího místa 1 Kč,</text:p>
            </text:list-item>
            <text:list-item>
              <text:p text:style-name="P29">za užívání veřejného prostranství pro kulturní akce 10 Kč,</text:p>
            </text:list-item>
            <text:list-item>
              <text:p text:style-name="P30">za užívání veřejného prostranství pro sportovní akce 10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6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Od poplatku se dále osvobozují:</text:p>
          <text:list text:continue-numbering="true">
            <text:list-item>
              <text:p text:style-name="P37">Akce pořádané Obcí Herálec,</text:p>
            </text:list-item>
            <text:list-item>
              <text:p text:style-name="P38">Akce pořádané místními společenskými a zájmovými organizacemi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4/2010, Obecně závazná vyhláška č.4/2010, o místním poplatku za užívání veřejného prostranství, ze dne 1. ledna 2011.</text:p>
        </text:list-item>
      </text:list>
      <text:h text:style-name="Nadpis2" text:outline-level="2">Čl. 9<text:line-break/>Účinnost</text:h>
      <text:p text:style-name="Odstavec"><text:s text:c="36"/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odpisovePole">Stanislav Tecl v. r.<text:line-break/><text:s/>starosta</text:p>
          </table:table-cell>
          <table:covered-table-cell/>
          <table:table-cell table:style-name="TableCell48">
            <text:p text:style-name="PodpisovePole">Hana Janoušková v. r.<text:line-break/><text:s/>místostarostka</text:p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/>
          </table:table-cell>
          <table:table-cell table:style-name="TableCell52">
            <text:p text:style-name="PodpisovePole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N</dc:creator>
    <meta:creation-date>2023-10-13T08:53:00Z</meta:creation-date>
    <dc:date>2024-03-12T09:11:00Z</dc:date>
    <meta:print-date>2023-10-16T11:27:00Z</meta:print-date>
    <meta:template xlink:href="Normal" xlink:type="simple"/>
    <meta:editing-cycles>7</meta:editing-cycles>
    <meta:editing-duration>PT19680S</meta:editing-duration>
    <meta:document-statistic meta:page-count="3" meta:paragraph-count="8" meta:word-count="633" meta:character-count="4362" meta:row-count="31" meta:non-whitespace-character-count="3737"/>
  </office:meta>
</office:document-meta>
</file>