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7b3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kovice<text:line-break/>Zastupitelstvo obce Rakovice</text:p>
      <text:h text:style-name="P4" text:outline-level="1">Obecně závazná vyhláška <text:span text:style-name="T1">2/2023</text:span> obce Rakovice<text:line-break/>o místním poplatku za užívání veřejného prostranství</text:h>
      <text:p text:style-name="P3">Zastupitelstvo obce Rakovice se na svém zasedání dne 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33694204" text:style-name="L1">
        <text:list-item>
          <text:p text:style-name="P6">Obec Rak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51530564955191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Veřejné prostranství na celém území obce Rakovice.</text:p>
      <text:h text:style-name="P5" text:outline-level="2">Čl. 4<text:line-break/>Ohlašovací povinnost</text:h>
      <text:list xml:id="list15152924957355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51530220300893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4 Kč,</text:p>
            </text:list-item>
            <text:list-item>
              <text:p text:style-name="P6">za umístění stavebních zařízení 4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zařízení sloužících pro poskytování prodeje 500 Kč za týden,</text:p>
            </text:list-item>
            <text:list-item>
              <text:p text:style-name="P6">za vyhrazení trvalého parkovacího místa 1000 Kč za rok,</text:p>
            </text:list-item>
            <text:list-item>
              <text:p text:style-name="P6">za vyhrazení trvalého parkovacího místa 5000 Kč za rok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51530543032890" text:style-name="L1">
        <text:list-item>
          <text:p text:style-name="P6">Poplatek je splatný v den ukončení užívání veřejného prostranství.</text:p>
        </text:list-item>
        <text:list-item>
          <text:p text:style-name="P6"><text:soft-page-break/>Poplatek stanovený paušální částkou je splatný do 5 dnů od počátku každého poplatkového období.</text:p>
        </text:list-item>
      </text:list>
      <text:h text:style-name="P5" text:outline-level="2">Čl. 7<text:line-break/> Osvobození </text:h>
      <text:list xml:id="list151529572098489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Užívání veřejného prostranství pro kulturní, sportovní a reklamní akce, na nichž není vybíráno vstupné.,</text:p>
            </text:list-item>
            <text:list-item>
              <text:p text:style-name="P6">Užívání veřejného prostranství pro kulturní, sportovní akce pořádané obcí Rakovice, SDH Rakovice a MS Rakovice.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Počta v. r.<text:line-break/> starosta </text:p>
          </table:table-cell>
          <table:table-cell table:style-name="Podpisy.A1" office:value-type="string">
            <text:p text:style-name="PodpisovePole">Martina Volf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5-09T09:20:05.075000000</dc:date>
    <meta:generator>LibreOffice/6.3.2.2$Windows_X86_64 LibreOffice_project/98b30e735bda24bc04ab42594c85f7fd8be07b9c</meta:generator>
    <meta:editing-duration>PT1M20S</meta:editing-duration>
    <meta:editing-cycles>1</meta:editing-cycles>
    <meta:document-statistic meta:table-count="1" meta:image-count="0" meta:object-count="0" meta:page-count="3" meta:paragraph-count="63" meta:word-count="705" meta:character-count="4578" meta:non-whitespace-character-count="3973"/>
  </office:meta>
</office:document-meta>
</file>