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241c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241c5" officeooo:paragraph-rsid="001241c5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1241c5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1e2bb"/>
    </style:style>
    <style:style style:name="T2" style:family="text">
      <style:text-properties officeooo:rsid="001241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OBEC PODOLÍ</text:p>
      <text:p text:style-name="P5"/>
      <text:p text:style-name="P2"><text:span text:style-name="T2">Z</text:span><text:span text:style-name="T1">astupitelstvo obce Podolí </text:span></text:p>
      <text:p text:style-name="P2"/>
      <text:p text:style-name="P2"/>
      <text:p text:style-name="P7">Obecně závazn<text:span text:style-name="T2">á </text:span>vyhlášk<text:span text:style-name="T2">a</text:span> obce Podolí </text:p>
      <text:p text:style-name="P7">kterou se stanovují podmínky pro spalování suchých rostlinných materiálů </text:p>
      <text:p text:style-name="P7">v obci Podolí</text:p>
      <text:p text:style-name="P1"/>
      <text:p text:style-name="P4">Zastupitelstvo obce Podolí na svém zasedání dne 15.6.2023 usnesením 64/6/2023 <text:s/>usneslo vydat na základě § 16 odst. 5 zákona č. 201/2012 Sb., o ochraně ovzduší, ve znění pozdějších předpisů, a v souladu s § 10 písm. d) a § 84 odst.2 písm. h) zákona č. 128/200<text:span text:style-name="T1">0</text:span> Sb., o obcích (obecní zřízení), ve znění pozdějších předpisů, tuto obecně závaznou vyhlášku:</text:p>
      <text:p text:style-name="P4"/>
      <text:p text:style-name="P3">Čl. 1</text:p>
      <text:p text:style-name="P3"/>
      <text:p text:style-name="P4">Za účelem ochrany vnějšího ovzduší před vnášením znečišťujících látek stanoví obec podmínky pro spalování suchých rostlinných materiálů, které lze spalovat na otevřených ohništích, zahradních krbech nebo otevřených grilovacích zařízeních.</text:p>
      <text:p text:style-name="P4"/>
      <text:p text:style-name="P4"/>
      <text:p text:style-name="P3">Čl. 2</text:p>
      <text:p text:style-name="P3">Podmínky spalování suchých rostlinných materiálů</text:p>
      <text:p text:style-name="P4">Suché rostlinné materiály dle čl. 1 lze spalovat po dobu celého roku od pondělí do soboty (včetně) v době od 10.00 hodin do 17.00 hodin. </text:p>
      <text:p text:style-name="P4"/>
      <text:p text:style-name="P4"/>
      <text:p text:style-name="P3">Čl. 3</text:p>
      <text:p text:style-name="P3">Zrušovací ustanovení</text:p>
      <text:p text:style-name="P4">Nabytím účinnosti této vyhlášky se zrušuje obecně závazná vyhláška č. 1/2009, kterou se stanovují podmínky pro spalování suchých rostlinných materiálů v obci Podolí, <text:span text:style-name="T2">ze dne 1.7.2009</text:span>.</text:p>
      <text:p text:style-name="P3"/>
      <text:p text:style-name="P3">Čl.4</text:p>
      <text:p text:style-name="P3">Účinnost</text:p>
      <text:p text:style-name="P4">Tato obecně závazná vyhláška nabývá účinnosti <text:span text:style-name="T1">počátkem patnáctého dne následujícího po dni jejího vyhlášení.</text:span></text:p>
      <text:p text:style-name="P4"/>
      <text:p text:style-name="P4"/>
      <text:p text:style-name="P4"/>
      <text:p text:style-name="P4"><text:s/></text:p>
      <text:p text:style-name="P4"/>
      <text:p text:style-name="P4"><text:s text:c="5"/>Lubomír Novotný <text:s/><text:span text:style-name="T1">v. r.</text:span> <text:s text:c="59"/>Jana Rýpalová <text:span text:style-name="T1">v. r.</text:span></text:p>
      <text:p text:style-name="P4"><text:s text:c="8"/>místostarosta <text:s text:c="78"/>starostka</text:p>
      <text:p text:style-name="P4"/>
      <text:p text:style-name="P4"><text:s text:c="2"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2T15:10:10.50</meta:creation-date>
    <meta:print-date>2023-09-15T13:55:03.151000000</meta:print-date>
    <dc:date>2023-09-15T13:55:23.201000000</dc:date>
    <meta:editing-duration>PT16M7S</meta:editing-duration>
    <meta:editing-cycles>6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1" meta:word-count="200" meta:character-count="1490" meta:non-whitespace-character-count="1150"/>
  </office:meta>
</office:document-meta>
</file>