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olní Heřmanice<text:line-break/>Zastupitelstvo obce Dolní Heřmanice</text:p>
      <text:h text:style-name="Nadpis1" text:outline-level="1">Obecně závazná vyhláška obce Dolní Heřmanice č.1/2024<text:line-break/>o místním poplatku za obecní systém odpadového hospodářství</text:h>
      <text:p text:style-name="UvodniVeta">Zastupitelstvo obce Dolní Heřmanice se na svém zasedání dne 3.<text:s/>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olní Heřman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ledna příslušného kalendářního roku.</text:p>
        </text:list-item>
        <text:list-item>
          <text:p text:style-name="P20">Vznikne-li poplatková povinnost po datu splatnosti uvedeném v odstavci 1, je poplatek splatný nejpozději<text:s/>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<text:s/>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Děti narozené v příslušném kalendářním roce, kdy je poplatek splatný,</text:p>
            </text:list-item>
            <text:list-item>
              <text:p text:style-name="P30">Každé třetí a čtvrté dítě (dle roku narození) v rodině do 15 let věku, včetně roku, kdy daného věku dítě dosáhne.</text:p>
            </text:list-item>
          </text:list>
        </text:list-item>
        <text:list-item>
          <text:p text:style-name="P31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2/2023, Obecně závazná vyhláška obce Dolní Heřmanice č.2/2023 o místním poplatku za obecní systém odpadového hospodářství, ze dne 19. září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Bc. Romana Neufussová v. r.<text:line-break/><text:s/>starostka</text:p>
          </table:table-cell>
          <table:table-cell table:style-name="TableCell39">
            <text:p text:style-name="PodpisovePole">Ing.Marek Požár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bec</meta:initial-creator>
    <dc:creator>Obec Dolní Heřmanice</dc:creator>
    <meta:creation-date>2024-11-28T10:43:00Z</meta:creation-date>
    <dc:date>2024-12-05T18:04:00Z</dc:date>
    <meta:print-date>2024-11-28T10:50:00Z</meta:print-date>
    <meta:template xlink:href="Normal" xlink:type="simple"/>
    <meta:editing-cycles>5</meta:editing-cycles>
    <meta:editing-duration>PT180S</meta:editing-duration>
    <meta:document-statistic meta:page-count="3" meta:paragraph-count="8" meta:word-count="647" meta:character-count="4461" meta:row-count="31" meta:non-whitespace-character-count="3822"/>
  </office:meta>
</office:document-meta>
</file>