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čice - Pístovice<text:line-break/>Zastupitelstvo obce Račice - Pístovice</text:p>
      <text:h text:style-name="Nadpis1" text:outline-level="1">Obecně závazná vyhláška obce Račice - Pístovice<text:line-break/>o místním poplatku ze psů</text:h>
      <text:p text:style-name="UvodniVeta">Zastupitelstvo obce Račice - Pístovice se<text:s/>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čice - Píst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text:s/>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text:s/>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text:s/>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text:s/>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text:s/>posuzují podle dosavadních právních předpisů.</text:p>
        </text:list-item>
        <text:list-item>
          <text:p text:style-name="P21">Zrušuje se obecně závazná vyhláška č. 1/2019, část II. poplatek ze psů, Obecně závazná vyhláška obce Račice-Pístovice č. 1/2019 o místních poplatcích,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Hana Sotolářová v. r.<text:line-break/><text:s/>starostka</text:p>
          </table:table-cell>
          <table:table-cell table:style-name="TableCell27">
            <text:p text:style-name="PodpisovePole">Alice Fran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stostarostka2</meta:initial-creator>
    <dc:creator>Mistostarostka2</dc:creator>
    <meta:creation-date>2023-12-05T07:39:00Z</meta:creation-date>
    <dc:date>2023-12-08T07:56:00Z</dc:date>
    <meta:template xlink:href="Normal.dotm" xlink:type="simple"/>
    <meta:editing-cycles>3</meta:editing-cycles>
    <meta:editing-duration>PT300S</meta:editing-duration>
    <meta:document-statistic meta:page-count="3" meta:paragraph-count="6" meta:word-count="487" meta:character-count="3358" meta:row-count="23" meta:non-whitespace-character-count="2877"/>
  </office:meta>
</office:document-meta>
</file>