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text-properties fo:font-size="13pt" style:font-size-asian="13pt" style:font-size-complex="13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p text:style-name="Textbody"/>
      <text:h text:style-name="P2" text:outline-level="1">Obecně závazná vyhláška obce Milotice nad Bečvou<text:line-break/>o regulaci zacházení s pyrotechnickými výrobky</text:h>
      <text:p text:style-name="Textbody"/>
      <text:p text:style-name="UvodniVeta">Zastupitelstvo obce Milotice nad Bečvou se na svém zasedání dne 10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4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5">Tato vyhláška se nevztahuje na pyrotechnické výrobky kategorie F1 (např. prskavky, konfety …)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p text:style-name="P6"/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p text:style-name="Odstavec"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8">ve dnech 31. prosince a 1. ledna,</text:p>
            </text:list-item>
            <text:list-item>
              <text:p text:style-name="P9">konání akce DEN OBCE,</text:p>
            </text:list-item>
            <text:list-item>
              <text:p text:style-name="P10">konání akce Oslavy SDH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Bc. Hana Bezděková v. r.<text:line-break/><text:s/>starostka</text:p>
          </table:table-cell>
          <table:table-cell table:style-name="TableCell17">
            <text:p text:style-name="PodpisovePole">Zdeněk Matyáse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Obec Milotice Bečvou</dc:creator>
    <meta:creation-date>2025-12-16T10:15:00Z</meta:creation-date>
    <dc:date>2025-12-16T10:15:00Z</dc: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55" meta:row-count="13" meta:non-whitespace-character-count="1589"/>
  </office:meta>
</office:document-meta>
</file>