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.0416in"/>
      <style:text-properties style:font-name="Arial" style:font-name-asian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52" style:parent-style-name="Normální_IMP" style:family="paragraph">
      <style:paragraph-properties fo:line-height="100%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Číslačlánků" style:family="paragraph">
      <style:paragraph-properties fo:text-align="justify" fo:margin-top="0in" fo:margin-bottom="0in"/>
      <style:text-properties style:font-name="Arial" style:font-name-complex="Arial" fo:font-weight="normal" style:font-weight-asian="normal" fo:font-size="11pt" style:font-size-asian="11pt" style:font-size-complex="11pt"/>
    </style:style>
    <style:style style:name="P74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Číslačlánků" style:family="paragraph">
      <style:paragraph-properties fo:text-align="justify" fo:margin-top="0in" fo:margin-bottom="0in"/>
    </style:style>
    <style:style style:name="T8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95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ální" style:family="paragraph">
      <style:paragraph-properties fo:keep-with-next="always" fo:keep-together="always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/>
    </style:style>
    <style:style style:name="P101" style:parent-style-name="Normální" style:family="paragraph">
      <style:paragraph-properties fo:text-align="justify"/>
      <style:text-properties style:font-name="Arial" style:font-name-complex="Arial"/>
    </style:style>
    <style:style style:name="P102" style:parent-style-name="Normální" style:family="paragraph">
      <style:paragraph-properties fo:text-align="justify"/>
      <style:text-properties style:font-name="Arial" style:font-name-complex="Arial"/>
    </style:style>
    <style:style style:name="P103" style:parent-style-name="Normální" style:family="paragraph">
      <style:paragraph-properties fo:text-align="justify"/>
      <style:text-properties style:font-name="Arial" style:font-name-complex="Arial"/>
    </style:style>
    <style:style style:name="P104" style:parent-style-name="Normální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0.9173in"/>
          <style:tab-stop style:type="left" style:position="5.12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107" style:parent-style-name="Normální" style:family="paragraph">
      <style:paragraph-properties fo:text-align="justify">
        <style:tab-stops>
          <style:tab-stop style:type="left" style:position="0.9451in"/>
          <style:tab-stop style:type="left" style:position="5.37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0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Jihlávka</text:p>
      <text:p text:style-name="P3">Zastupitelstvo<text:s/>obce<text:s/>Jihlávka<text:s/></text:p>
      <text:p text:style-name="P4">Obecně závazná vyhláška<text:s/>obce<text:s/>Jihlávka,<text:s/></text:p>
      <text:p text:style-name="P5"/>
      <text:p text:style-name="P6">kterou se mění<text:s/>obecně závazná vyhláška<text:s/>obce<text:s/>Jihlávka<text:s/>č. 1/2012,<text:s/>o místních poplatcích</text:p>
      <text:p text:style-name="P7"/>
      <text:p text:style-name="P8"><text:span text:style-name="T9">Zastupitelstvo<text:s/></text:span><text:span text:style-name="T10">obce</text:span><text:span text:style-name="T11"><text:s/></text:span><text:span text:style-name="T12">Jihlávka</text:span><text:span text:style-name="T13"><text:s/></text:span><text:span text:style-name="T14">se na svém zasedání<text:s/></text:span><text:span text:style-name="T15">29.8.</text:span><text:span text:style-name="T16">2025<text:s/></text:span><text:span text:style-name="T17">usnesením č</text:span><text:span text:style-name="T18">. 9/05/2025</text:span><text:span text:style-name="T19"><text:s/></text:span><text:span text:style-name="T20">usneslo vydat<text:s/></text:span><text:span text:style-name="T21">na<text:s/></text:span><text:span text:style-name="T22">základě</text:span><text:span text:style-name="T23"><text:s/>§ 14 zákona č. 565/1990 Sb., o místních poplatcích, ve</text:span><text:span text:style-name="T24"> </text:span><text:span text:style-name="T25">znění pozdějších předpisů</text:span><text:span text:style-name="T26"><text:s/>(dále jen „zákon o místních poplatcích“)</text:span><text:span text:style-name="T27">, a</text:span><text:span text:style-name="T28"> </text:span><text:span text:style-name="T29">v souladu s</text:span><text:span text:style-name="T30"> </text:span><text:span text:style-name="T31">§</text:span><text:span text:style-name="T32"> </text:span><text:span text:style-name="T33">10</text:span><text:span text:style-name="T34"> </text:span><text:span text:style-name="T35">písm. d)</text:span><text:span text:style-name="T36"><text:s/></text:span><text:span text:style-name="T37">a</text:span><text:span text:style-name="T38"> </text:span><text:span text:style-name="T39">§</text:span><text:span text:style-name="T40"> </text:span><text:span text:style-name="T41">84 odst.</text:span><text:span text:style-name="T42"> </text:span><text:span text:style-name="T43">2 písm.</text:span><text:span text:style-name="T44"> </text:span><text:span text:style-name="T45">h) zákona č. 128/2000 Sb., o obcích (obecní zřízení), ve</text:span><text:span text:style-name="T46"> </text:span><text:span text:style-name="T47">znění pozdějších předpisů, tuto obecně závaznou vyhlášku (dále jen „vyhláška“):</text:span></text:p>
      <text:p text:style-name="P48"/>
      <text:p text:style-name="P49"/>
      <text:p text:style-name="P50">Čl. 1</text:p>
      <text:h text:style-name="P51" text:outline-level="2">Úvodní ustanovení</text:h>
      <text:p text:style-name="P52"><text:span text:style-name="T53">Obecně závazná vyhláška<text:s/></text:span><text:span text:style-name="T54">obce</text:span><text:span text:style-name="T55"><text:s/></text:span><text:span text:style-name="T56">Jihlávka</text:span><text:span text:style-name="T57"><text:s/></text:span><text:span text:style-name="T58">č</text:span><text:span text:style-name="T59">.<text:s/></text:span><text:span text:style-name="T60">1</text:span><text:span text:style-name="T61">/20</text:span><text:span text:style-name="T62">1</text:span><text:span text:style-name="T63">2</text:span><text:span text:style-name="T64">,<text:s/></text:span><text:span text:style-name="T65">o místní</text:span><text:span text:style-name="T66">ch poplatcích</text:span><text:span text:style-name="T67">,</text:span><text:span text:style-name="T68"><text:s/></text:span><text:span text:style-name="T69">se</text:span><text:span text:style-name="T70"> </text:span><text:span text:style-name="T71">mění<text:s/></text:span><text:span text:style-name="T72">takto:</text:span></text:p>
      <text:p text:style-name="P73"/>
      <text:p text:style-name="P74">Ruší se část II. - Poplatek ze psů, a to<text:s/>Čl.<text:s/>2 až 8.</text:p>
      <text:p text:style-name="P75"/>
      <text:p text:style-name="P76"><text:span text:style-name="T77">V části III. – Poplatek za užívání veřejného prostranství</text:span><text:span text:style-name="T78"><text:s/>se v Čl. 13 – Sazba poplatku, doplňuje odst. 3 ve znění:<text:s/></text:span><text:span text:style-name="T79">„(3) Volbu placení poplatku paušální částkou včetně výběru varianty paušální částky sdělí poplatník správci poplatku v rámci ohlášení dle Čl. 12 odst. 1.“.</text:span></text:p>
      <text:p text:style-name="P80"/>
      <text:p text:style-name="P81"><text:span text:style-name="T82">V části V.</text:span><text:span text:style-name="T83"><text:s/>– Ustanovení společná a závěrečná se<text:s/></text:span><text:span text:style-name="T84">v</text:span><text:span text:style-name="T85"> Čl.<text:s/></text:span><text:span text:style-name="T86">21 odst. 1 písm. a)</text:span><text:span text:style-name="T87"><text:s/></text:span><text:span text:style-name="T88">vypouští text „</text:span><text:span text:style-name="T89">nebo obchodní firmu</text:span><text:span text:style-name="T90">“<text:s/></text:span><text:span text:style-name="T91">a</text:span><text:span text:style-name="T92"><text:s/>text<text:s/></text:span><text:span text:style-name="T93">„místo podnikání</text:span><text:span text:style-name="T94">“.</text:span></text:p>
      <text:p text:style-name="P95"><text:tab/></text:p>
      <text:p text:style-name="P96">V části V. – Ustanovení společná a závěrečná se ruší Čl. 22<text:s/>– Navýšení poplatku.</text:p>
      <text:p text:style-name="P97"/>
      <text:p text:style-name="P98">Čl. 2</text:p>
      <text:p text:style-name="P99">Účinnost</text:p>
      <text:p text:style-name="P100">Tato vyhláška nabývá účinnosti počátkem patnáctého dne následujícího po dni jejího vyhlášení.</text:p>
      <text:p text:style-name="P101"/>
      <text:p text:style-name="P102"/>
      <text:p text:style-name="P103"/>
      <text:p text:style-name="P104"/>
      <text:p text:style-name="P105"><text:s text:c="71"/></text:p>
      <text:h text:style-name="P106" text:outline-level="5">v.r.<text:s/>Tomáš Janák<text:tab/><text:tab/><text:tab/><text:tab/><text:tab/><text:tab/><text:s text:c="12"/><text:s/>v.r.<text:s/>Martin Šeba</text:h>
      <text:p text:style-name="P107"><text:s text:c="3"/>místostarosta <text:s text:c="86"/>starosta<text:s/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9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</dc:creator>
    <meta:creation-date>2025-09-22T07:39:00Z</meta:creation-date>
    <dc:date>2025-09-22T07:39:00Z</dc:date>
    <meta:print-date>2024-10-21T05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96" meta:row-count="11" meta:non-whitespace-character-count="1368"/>
  </office:meta>
</office:document-meta>
</file>