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oravský Krumlov<text:line-break/>Zastupitelstvo města Moravský Krumlov</text:p>
      <text:p text:style-name="Textbody"/>
      <text:h text:style-name="Nadpis1" text:outline-level="1">Obecně závazná vyhláška města Moravský Krumlov<text:line-break/>o místním poplatku ze psů</text:h>
      <text:p text:style-name="UvodniVeta">Zastupitelstvo města Moravský Krumlov se na svém zasedání dne 10. březn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Město Moravský Krumlov touto vyhláškou zavádí místní poplatek ze psů (dále jen „poplatek“).</text:p>
        </text:list-item>
        <text:list-item>
          <text:p text:style-name="P3">Poplatkovým obdobím poplatku je<text:s/>rok 2025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,- Kč,</text:p>
            </text:list-item>
            <text:list-item>
              <text:p text:style-name="P11">za druhého a každého dalšího psa téhož držitele 200,- Kč,</text:p>
            </text:list-item>
            <text:list-item>
              <text:p text:style-name="P12">za psa, jehož držitelem je osoba starší 65 let, 200,- Kč,</text:p>
            </text:list-item>
            <text:list-item>
              <text:p text:style-name="P13">za druhého a každého dalšího psa téhož držitele, kterým je osoba starší 65 let, 200,- Kč.</text:p>
            </text:list-item>
          </text:list>
        </text:list-item>
        <text:list-item>
          <text:p text:style-name="P14">V případě trvání poplatkové povinnosti po dobu 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P15"/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0.9.2025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Od poplatku se dále osvobozuje držitel psa, jehož<text:s/>psi slouží v Městské policii Moravský Krumlov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22"/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á povinnost roku<text:s/>2025 se posuzuje podle této vyhlášky.</text:p>
        </text:list-item>
        <text:list-item>
          <text:p text:style-name="P24">Zrušuje se obecně závazná vyhláška o místním poplatku ze psů, ze dne 19. prosince 2024.</text:p>
        </text:list-item>
      </text:list>
      <text:soft-page-break/>
      <text:h text:style-name="Nadpis2" text:outline-level="2">Čl. 8<text:line-break/>Účinnost</text:h>
      <text:p text:style-name="Textbody"/>
      <text:p text:style-name="Odstavec">Tato vyhláška nabývá účinnosti 15. dnem po dni jejího vyhlášení.</text:p>
      <text:p text:style-name="Odstavec"/>
      <text:p text:style-name="Odstavec"/>
      <text:p text:style-name="Odstavec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Mgr. Tomáš Třetina v. r.<text:line-break/><text:s/>starosta</text:p>
          </table:table-cell>
          <table:table-cell table:style-name="TableCell30">
            <text:p text:style-name="PodpisovePole">Ing. Vojtěch Kocáb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rsonalni</meta:initial-creator>
    <dc:creator>Moravský Krumlov</dc:creator>
    <meta:creation-date>2025-03-10T12:18:00Z</meta:creation-date>
    <dc:date>2025-03-11T11:13:00Z</dc:date>
    <meta:print-date>2025-03-10T12:23:00Z</meta:print-date>
    <meta:template xlink:href="Normal.dotm" xlink:type="simple"/>
    <meta:editing-cycles>5</meta:editing-cycles>
    <meta:editing-duration>PT1020S</meta:editing-duration>
    <meta:document-statistic meta:page-count="3" meta:paragraph-count="6" meta:word-count="480" meta:character-count="3310" meta:row-count="23" meta:non-whitespace-character-count="2836"/>
  </office:meta>
</office:document-meta>
</file>