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užno<text:line-break/>Zastupitelstvo obce Ostružno</text:p>
      <text:h text:style-name="Nadpis1" text:outline-level="1">Obecně závazná vyhláška č. 1/2023 obce Ostružno<text:line-break/>o místním poplatku za odkládání komunálního odpadu z nemovité věci</text:h>
      <text:p text:style-name="UvodniVeta">Zastupitelstvo obce Ostružno se na svém zasedání dne 27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užn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becně závazná vyhláška o místním poplatku za<text:s/>odkládání komunálního odpadu z nemovité věci, ze dne 27. listopadu 2021.</text:p>
        </text:list-item>
      </text:list>
      <text:h text:style-name="Nadpis2" text:outline-level="2">Čl. 9<text:line-break/>Účinnost</text:h>
      <text:p text:style-name="Odstavec">Tato vyhláška nabývá účinnosti dnem<text:s/>9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Zdeňka Richterová v. r.<text:line-break/><text:s/>starostka</text:p>
          </table:table-cell>
          <table:table-cell table:style-name="TableCell35">
            <text:p text:style-name="PodpisovePole">Miroslav Frydrych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eMisto</meta:initial-creator>
    <dc:creator>Obec Staré Místo</dc:creator>
    <meta:creation-date>2024-01-08T14:43:00Z</meta:creation-date>
    <dc:date>2024-01-09T09:51:00Z</dc:date>
    <meta:template xlink:href="Normal" xlink:type="simple"/>
    <meta:editing-cycles>3</meta:editing-cycles>
    <meta:editing-duration>PT120S</meta:editing-duration>
    <meta:document-statistic meta:page-count="3" meta:paragraph-count="7" meta:word-count="540" meta:character-count="3721" meta:row-count="26" meta:non-whitespace-character-count="3188"/>
  </office:meta>
</office:document-meta>
</file>